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tyle:font-charset="x-symbol" svg:font-family="OpenSymbol" style:font-family-generic="system"/>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tyle:font-face style:name="Times-Roman" svg:font-family="Times-Roman" style:font-family-generic="system" svg:panose-1="0 0 0 0 0 0 0 0 0 0"/>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4"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8pt" style:font-size-asian="8pt" style:font-size-complex="8pt" style:language-asian="es" style:country-asian="ES"/>
    </style:style>
    <style:style style:name="P21" style:parent-style-name="Normal" style:family="paragraph">
      <style:paragraph-properties fo:widows="0" fo:orphans="0" style:punctuation-wrap="simple" style:text-autospace="none" fo:text-align="justify" fo:margin-bottom="0in" fo:line-height="100%" fo:text-indent="0.3923in"/>
    </style:style>
    <style:style style:name="T2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7" style:parent-style-name="Normal" style:family="paragraph">
      <style:paragraph-properties fo:margin-bottom="0in" fo:line-height="100%"/>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28" style:parent-style-name="Normal" style:family="paragraph">
      <style:paragraph-properties fo:widows="0" fo:orphans="0" style:punctuation-wrap="simple" style:text-autospace="none" fo:text-align="justify" fo:margin-bottom="0in" fo:line-height="100%" fo:text-indent="0.3923in"/>
    </style:style>
    <style:style style:name="T2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30"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3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2" style:parent-style-name="Normal" style:family="paragraph">
      <style:paragraph-properties fo:text-align="justify" fo:margin-bottom="0in" fo:line-height="100%" fo:text-indent="0.5in"/>
    </style:style>
    <style:style style:name="T3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34" style:parent-style-name="Fuentedepárrafopredeter." style:family="text">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3" style:parent-style-name="Normal" style:family="paragraph">
      <style:paragraph-properties fo:margin-bottom="0in" fo:line-height="100%" fo:text-indent="0.4916in"/>
    </style:style>
    <style:style style:name="T4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5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6" style:parent-style-name="Normal" style:family="paragraph">
      <style:paragraph-properties fo:widows="0" fo:orphans="0" style:punctuation-wrap="simple" style:text-autospace="none" fo:text-align="center"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7" style:parent-style-name="Normal" style:family="paragraph">
      <style:paragraph-properties fo:widows="0" fo:orphans="0" style:punctuation-wrap="simple" style:text-autospace="none" fo:margin-bottom="0in" fo:line-height="100%"/>
    </style:style>
    <style:style style:name="T5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9" style:parent-style-name="Normal" style:family="paragraph">
      <style:paragraph-properties fo:text-align="justify" fo:margin-bottom="0in" fo:line-height="100%" fo:text-indent="0.4923in"/>
    </style:style>
    <style:style style:name="T6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2" style:parent-style-name="Normal" style:family="paragraph">
      <style:paragraph-properties fo:text-align="justify" fo:margin-bottom="0in" fo:line-height="100%" fo:text-indent="0.4923in"/>
    </style:style>
    <style:style style:name="T6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8" style:parent-style-name="Normal" style:family="paragraph">
      <style:paragraph-properties fo:text-align="justify" fo:margin-bottom="0in" fo:line-height="100%" fo:text-indent="0.4923in"/>
    </style:style>
    <style:style style:name="T6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3" style:parent-style-name="Normal" style:family="paragraph">
      <style:paragraph-properties fo:text-align="justify" fo:margin-bottom="0in" fo:line-height="100%" fo:text-indent="0.4923in"/>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3"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4"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FF" style:language-asian="es" style:country-asian="ES"/>
    </style:style>
    <style:style style:name="T89"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T90"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T91"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T92"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T93"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T94"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9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9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background-color="#FFFFFF" style:language-asian="es" style:country-asian="ES"/>
    </style:style>
    <style:style style:name="T98" style:parent-style-name="Fuentedepárrafopredeter." style:family="text">
      <style:text-properties style:font-name="Times New Roman" style:font-name-asian="MS Mincho" style:font-name-complex="Times New Roman" fo:font-weight="bold" style:font-weight-asian="bold" style:font-weight-complex="bold" style:letter-kerning="false" fo:font-size="10pt" style:font-size-asian="10pt" style:font-size-complex="10pt"/>
    </style:style>
    <style:style style:name="P99"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P100" style:parent-style-name="Normal" style:family="paragraph">
      <style:paragraph-properties fo:text-align="justify" fo:margin-bottom="0in" fo:line-height="100%" fo:text-indent="0.4923in"/>
    </style:style>
    <style:style style:name="T101"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102"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03"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04" style:parent-style-name="Normal" style:family="paragraph">
      <style:paragraph-properties fo:text-align="justify" fo:margin-bottom="0in" fo:line-height="100%" fo:text-indent="0.4923in"/>
    </style:style>
    <style:style style:name="T105"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06"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07" style:parent-style-name="Fuentedepárrafopredeter." style:family="text">
      <style:text-properties style:font-name="Times New Roman" style:font-name-asian="Calibri" style:font-name-complex="Times New Roman" style:letter-kerning="false" fo:font-size="10pt" style:font-size-asian="10pt" style:font-size-complex="10pt" style:language-asian="es" style:country-asian="ES"/>
    </style:style>
    <style:style style:name="T10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09"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10" style:parent-style-name="Fuentedepárrafopredeter." style:family="text">
      <style:text-properties style:font-name="Times New Roman" style:font-name-asian="Arial Unicode MS" style:font-name-complex="Times New Roman" fo:color="#FF0000" style:letter-kerning="false" fo:font-size="10pt" style:font-size-asian="10pt" style:font-size-complex="10pt" style:language-asian="es" style:country-asian="ES"/>
    </style:style>
    <style:style style:name="T111"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3"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14"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P115" style:parent-style-name="Normal" style:family="paragraph">
      <style:paragraph-properties fo:text-align="justify" fo:margin-bottom="0in" fo:line-height="100%" fo:text-indent="0.4923in"/>
    </style:style>
    <style:style style:name="T116"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17" style:parent-style-name="Fuentedepárrafopredeter." style:family="text">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T118"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19"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20" style:parent-style-name="Normal" style:family="paragraph">
      <style:paragraph-properties fo:text-align="justify" fo:margin-bottom="0in" fo:line-height="100%" fo:text-indent="0.4923in"/>
    </style:style>
    <style:style style:name="T121"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22" style:parent-style-name="Fuentedepárrafopredeter." style:family="text">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T123"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24" style:parent-style-name="Fuentedepárrafopredeter." style:family="text">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T12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26" style:parent-style-name="Fuentedepárrafopredeter." style:family="text">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P127"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P128" style:parent-style-name="Normal" style:family="paragraph">
      <style:paragraph-properties fo:text-align="justify" fo:margin-bottom="0in" fo:line-height="100%" fo:text-indent="0.4923in"/>
    </style:style>
    <style:style style:name="T129"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130"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31"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P132" style:parent-style-name="Normal" style:family="paragraph">
      <style:paragraph-properties fo:text-align="justify" fo:margin-bottom="0in" fo:line-height="100%" fo:text-indent="0.4923in"/>
    </style:style>
    <style:style style:name="T133"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34"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35"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36"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37" style:parent-style-name="Normal" style:family="paragraph">
      <style:paragraph-properties fo:text-align="justify" fo:margin-bottom="0in" fo:line-height="100%" fo:text-indent="0.4916in"/>
    </style:style>
    <style:style style:name="T138"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139"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40" style:parent-style-name="Normal" style:family="paragraph">
      <style:paragraph-properties fo:text-align="center" fo:margin-bottom="0in" fo:line-height="100%" fo:text-indent="0.4916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41" style:parent-style-name="Normal" style:family="paragraph">
      <style:paragraph-properties fo:text-align="justify" fo:margin-bottom="0in" fo:line-height="100%" fo:text-indent="0.4923in"/>
    </style:style>
    <style:style style:name="T142"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143"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44"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45"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46" style:parent-style-name="Normal" style:family="paragraph">
      <style:paragraph-properties fo:text-align="justify" fo:margin-bottom="0in" fo:line-height="100%" fo:text-indent="0.4923in"/>
    </style:style>
    <style:style style:name="T147"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48"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149"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50"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51" style:parent-style-name="Normal" style:family="paragraph">
      <style:paragraph-properties fo:text-align="justify" fo:margin-bottom="0in" fo:line-height="100%" fo:text-indent="0.4923in"/>
    </style:style>
    <style:style style:name="T152"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153"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54" style:parent-style-name="Fuentedepárrafopredeter." style:family="text">
      <style:text-properties style:font-name="Times New Roman" style:font-name-asian="Calibri" style:font-name-complex="Times New Roman" style:letter-kerning="false" fo:font-size="10pt" style:font-size-asian="10pt" style:font-size-complex="10pt" style:language-asian="es" style:country-asian="ES"/>
    </style:style>
    <style:style style:name="T155"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56" style:parent-style-name="Fuentedepárrafopredeter." style:family="text">
      <style:text-properties style:font-name="Times New Roman" style:font-name-asian="Arial Unicode MS" style:font-name-complex="Times New Roman" fo:color="#FF0000" style:letter-kerning="false" fo:font-size="10pt" style:font-size-asian="10pt" style:font-size-complex="10pt" style:language-asian="es" style:country-asian="ES"/>
    </style:style>
    <style:style style:name="T157"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5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59" style:parent-style-name="Normal" style:family="paragraph">
      <style:paragraph-properties fo:text-align="justify" fo:margin-bottom="0in" fo:line-height="100%" fo:text-indent="0.4923in"/>
      <style:text-properties style:font-name="Cambria" style:font-name-asian="MS Mincho" style:font-name-complex="Times New Roman" style:letter-kerning="false" style:language-asian="es" style:country-asian="ES"/>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160" style:family="table">
      <style:table-properties style:width="6.3006in" fo:margin-left="0in" table:align="center"/>
    </style:style>
    <style:style style:name="TableRow172" style:family="table-row">
      <style:table-row-properties style:min-row-height="0.3437in" style:use-optimal-row-height="false"/>
    </style:style>
    <style:style style:name="TableCell173" style:family="table-cell">
      <style:table-cell-properties fo:border="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75"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7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7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8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8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85"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8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8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9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Cell19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5pt" style:font-size-asian="5pt" style:font-size-complex="5pt" style:language-asian="es" style:country-asian="ES"/>
    </style:style>
    <style:style style:name="TableRow195" style:family="table-row">
      <style:table-row-properties style:min-row-height="0.4583in" style:use-optimal-row-height="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end"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Row218" style:family="table-row">
      <style:table-row-properties style:min-row-height="0.5416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end"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Row241" style:family="table-row">
      <style:table-row-properties style:min-row-height="0.4583in" style:use-optimal-row-height="false"/>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end"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Row264" style:family="table-row">
      <style:table-row-properties style:min-row-height="0.4583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end"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Row287" style:family="table-row">
      <style:table-row-properties style:min-row-height="0.4687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end"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Row310" style:family="table-row">
      <style:table-row-properties style:min-row-height="0.3854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end"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Row333" style:family="table-row">
      <style:table-row-properties style:min-row-height="0.6041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Row356" style:family="table-row">
      <style:table-row-properties style:min-row-height="0.4166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end"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margin-bottom="0in" fo:line-height="100%"/>
      <style:text-properties style:font-name="Times New Roman" style:font-name-asian="Times New Roman" style:font-name-complex="Times New Roman" style:letter-kerning="false" fo:font-size="5.5pt" style:font-size-asian="5.5pt" style:font-size-complex="5.5pt" style:language-asian="es" style:country-asian="ES"/>
    </style:style>
    <style:style style:name="TableRow379" style:family="table-row">
      <style:table-row-properties style:min-row-height="0.284in" style:use-optimal-row-height="false"/>
    </style:style>
    <style:style style:name="TableCell380" style:family="table-cell">
      <style:table-cell-properties fo:border="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38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style:letter-kerning="false" fo:font-size="7pt" style:font-size-asian="7pt" style:font-size-complex="7pt" style:language-asian="es" style:country-asian="ES"/>
    </style:style>
    <style:style style:name="TableCell38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background-fill draw:fill="solid" draw:fill-color="#BDD7EE"/>
      </style:table-cell-properties>
    </style:style>
    <style:style style:name="P38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style:letter-kerning="false" fo:font-size="7pt" style:font-size-asian="7pt" style:font-size-complex="7pt" style:language-asian="es" style:country-asian="ES"/>
    </style:style>
    <style:style style:name="TableCell384" style:family="table-cell">
      <style:table-cell-properties fo:border="none" style:writing-mode="lr-tb" style:vertical-align="middle" fo:padding-top="0in" fo:padding-left="0.0486in" fo:padding-bottom="0in" fo:padding-right="0.0486in"/>
    </style:style>
    <style:style style:name="P3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5.5pt" style:font-size-asian="5.5pt" style:font-size-complex="5.5pt" style:language-asian="es" style:country-asian="ES"/>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88" style:family="table-cell">
      <style:table-cell-properties fo:border="none" style:writing-mode="lr-tb" style:vertical-align="middle" fo:padding-top="0in" fo:padding-left="0.0486in" fo:padding-bottom="0in" fo:padding-right="0.0486in"/>
    </style:style>
    <style:style style:name="P38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390" style:parent-style-name="Normal" style:family="paragraph">
      <style:paragraph-properties fo:text-align="justify" fo:margin-bottom="0in" fo:line-height="100%" fo:text-indent="0.4923in"/>
      <style:text-properties style:font-name="Cambria" style:font-name-asian="MS Mincho" style:font-name-complex="Times New Roman" style:letter-kerning="false" fo:font-size="10pt" style:font-size-asian="10pt" style:font-size-complex="10pt" style:language-asian="es" style:country-asian="ES"/>
    </style:style>
    <style:style style:name="P391" style:parent-style-name="Normal" style:family="paragraph">
      <style:paragraph-properties fo:text-align="justify" fo:margin-bottom="0in" fo:line-height="100%" fo:text-indent="0.4923in"/>
    </style:style>
    <style:style style:name="T392"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393"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T394"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39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96"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T397" style:parent-style-name="Fuentedepárrafopredeter." style:family="text">
      <style:text-properties style:font-name="Times New Roman" style:font-name-asian="Times New Roman" style:font-name-complex="Times New Roman" style:font-weight-complex="bold" style:letter-kerning="false" fo:font-size="10pt" style:font-size-asian="10pt" style:font-size-complex="10pt" style:language-asian="es" style:country-asian="ES"/>
    </style:style>
    <style:style style:name="T398"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399" style:parent-style-name="Normal" style:family="paragraph">
      <style:paragraph-properties fo:text-align="justify" fo:margin-bottom="0in" fo:line-height="100%" fo:text-indent="0.4923in"/>
      <style:text-properties style:font-name="Times New Roman" style:font-name-asian="Arial Unicode MS" style:font-name-complex="Times New Roman" fo:color="#FF0000" style:letter-kerning="false" fo:font-size="10pt" style:font-size-asian="10pt" style:font-size-complex="10pt" style:language-asian="es" style:country-asian="ES"/>
    </style:style>
    <style:style style:name="P400" style:parent-style-name="Normal" style:family="paragraph">
      <style:paragraph-properties fo:text-align="justify" fo:margin-bottom="0in" fo:line-height="100%" fo:text-indent="0.4923in"/>
    </style:style>
    <style:style style:name="T401"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402"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403"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404"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40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06" style:parent-style-name="Normal" style:family="paragraph">
      <style:paragraph-properties fo:text-align="justify" fo:margin-bottom="0in" fo:line-height="100%" fo:text-indent="0.4923in"/>
      <style:text-properties style:font-name="Times New Roman" style:font-name-asian="Arial Unicode MS" style:font-name-complex="Times New Roman" fo:color="#FF0000" style:letter-kerning="false" fo:font-size="10pt" style:font-size-asian="10pt" style:font-size-complex="10pt" style:language-asian="es" style:country-asian="ES"/>
    </style:style>
    <style:style style:name="P407" style:parent-style-name="Normal" style:family="paragraph">
      <style:paragraph-properties fo:text-align="justify" fo:margin-bottom="0in" fo:line-height="100%" fo:text-indent="0.4923in"/>
    </style:style>
    <style:style style:name="T408"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40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410"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411" style:parent-style-name="Normal" style:family="paragraph">
      <style:paragraph-properties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412"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413"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414" style:parent-style-name="Normal" style:family="paragraph">
      <style:paragraph-properties fo:text-align="justify" fo:margin-bottom="0in" fo:line-height="100%" fo:text-indent="0.4923in"/>
    </style:style>
    <style:style style:name="T415"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background-color="#FFFFFF" style:language-asian="es" style:country-asian="ES"/>
    </style:style>
    <style:style style:name="P41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2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21" style:parent-style-name="Normal" style:family="paragraph">
      <style:paragraph-properties fo:text-align="justify" fo:margin-bottom="0in" fo:line-height="100%"/>
    </style:style>
    <style:style style:name="T42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2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42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2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2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2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2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2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3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3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32" style:parent-style-name="Normal" style:family="paragraph">
      <style:paragraph-properties fo:text-align="justify" fo:margin-bottom="0in" fo:line-height="100%"/>
    </style:style>
    <style:style style:name="T43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3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35"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36"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7"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8" style:parent-style-name="Normal" style:family="paragraph">
      <style:paragraph-properties style:text-autospace="none" fo:margin-bottom="0in" fo:line-height="100%" fo:margin-left="-0.0006in" fo:text-indent="0.4923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39" style:parent-style-name="Normal" style:family="paragraph">
      <style:paragraph-properties fo:margin-bottom="0in" fo:line-height="100%" fo:margin-left="-0.0034in" fo:text-indent="0.4958in">
        <style:tab-stops/>
      </style:paragraph-properties>
    </style:style>
    <style:style style:name="T440"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44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42" style:parent-style-name="Normal" style:family="paragraph">
      <style:paragraph-properties fo:margin-bottom="0in" fo:line-height="100%" fo:margin-left="0.4923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43"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44"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45" style:parent-style-name="Normal" style:family="paragraph">
      <style:paragraph-properties fo:margin-bottom="0in" fo:line-height="100%" fo:margin-left="-0.0034in" fo:text-indent="0.4958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P446" style:parent-style-name="Normal" style:family="paragraph">
      <style:paragraph-properties fo:margin-bottom="0in" fo:line-height="100%" fo:margin-left="-0.003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47" style:parent-style-name="Normal" style:family="paragraph">
      <style:paragraph-properties fo:text-align="justify" fo:margin-bottom="0in" fo:line-height="100%" fo:margin-left="-0.0104in" fo:text-indent="0.4958in">
        <style:tab-stops/>
      </style:paragraph-properties>
    </style:style>
    <style:style style:name="T44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449" style:parent-style-name="Fuentedepárrafopredeter." style:family="text">
      <style:text-properties style:font-name="Times New Roman" style:font-name-asian="Arial Unicode MS" style:font-name-complex="Times New Roman" fo:color="#000000" style:letter-kerning="false" fo:font-size="10pt" style:font-size-asian="10pt" style:font-size-complex="10pt" style:language-asian="es" style:country-asian="ES"/>
    </style:style>
    <style:style style:name="T45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45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52"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53"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54" style:parent-style-name="Normal" style:family="paragraph">
      <style:paragraph-properties fo:margin-bottom="0in" fo:line-height="100%" fo:margin-left="0.4916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55"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56"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57" style:parent-style-name="Normal" style:family="paragraph">
      <style:paragraph-properties fo:margin-bottom="0in" fo:line-height="100%" fo:margin-left="-0.0034in" fo:text-indent="0.4958in">
        <style:tab-stops/>
      </style:paragraph-properties>
    </style:style>
    <style:style style:name="T458"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P459" style:parent-style-name="Normal" style:family="paragraph">
      <style:paragraph-properties fo:text-align="justify" fo:margin-bottom="0in" fo:line-height="100%" fo:margin-left="0.4916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0"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1"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2"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3"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4"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5"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6"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7"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8"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69"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70" style:parent-style-name="Normal" style:family="paragraph">
      <style:paragraph-properties style:contextual-spacing="true" fo:text-align="justify" fo:margin-bottom="0in" fo:line-height="100%" fo:text-indent="0.4958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71" style:parent-style-name="Normal" style:family="paragraph">
      <style:paragraph-properties fo:text-align="justify" fo:margin-bottom="0in" fo:line-height="100%" fo:text-indent="0.4958in"/>
      <style:text-properties style:font-name="Times New Roman" style:font-name-asian="Times New Roman" style:font-name-complex="Times New Roman" fo:color="#000000" fo:font-size="10pt" style:font-size-asian="10pt" style:font-size-complex="10pt" style:language-asian="es" style:country-asian="ES"/>
    </style:style>
    <style:style style:name="P472" style:parent-style-name="Normal" style:family="paragraph">
      <style:paragraph-properties fo:margin-bottom="0in" fo:line-height="100%" fo:text-indent="0.4958in"/>
    </style:style>
    <style:style style:name="T473"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47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75" style:parent-style-name="Normal" style:family="paragraph">
      <style:paragraph-properties fo:margin-bottom="0in" fo:line-height="100%" fo:text-indent="0.4958in"/>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P476" style:parent-style-name="Normal" style:family="paragraph">
      <style:paragraph-properties fo:text-align="justify" fo:margin-bottom="0in" fo:line-height="100%" fo:text-indent="0.4958in"/>
    </style:style>
    <style:style style:name="T477"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47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79" style:parent-style-name="Normal" style:family="paragraph">
      <style:paragraph-properties fo:text-align="justify" fo:margin-bottom="0in" fo:line-height="100%" fo:text-indent="0.4958in"/>
      <style:text-properties style:font-name="Times New Roman" style:font-name-asian="Times New Roman" style:font-name-complex="Times New Roman" fo:color="#000000" fo:font-size="10pt" style:font-size-asian="10pt" style:font-size-complex="10pt" style:language-asian="es" style:country-asian="ES"/>
    </style:style>
    <style:style style:name="P480"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81"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82" style:parent-style-name="Normal" style:family="paragraph">
      <style:paragraph-properties fo:text-align="justify" fo:margin-bottom="0in" fo:line-height="100%" fo:margin-left="-0.0104in" fo:text-indent="0.4958in">
        <style:tab-stops/>
      </style:paragraph-properties>
    </style:style>
    <style:style style:name="T483"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48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85"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P486" style:parent-style-name="Normal" style:family="paragraph">
      <style:paragraph-properties fo:text-align="justify" fo:margin-bottom="0in" fo:line-height="100%" fo:margin-left="-0.0104in" fo:text-indent="0.4958in">
        <style:tab-stops/>
      </style:paragraph-properties>
    </style:style>
    <style:style style:name="T487"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48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89"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90"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91"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92"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493" style:parent-style-name="Normal" style:family="paragraph">
      <style:paragraph-properties fo:text-align="justify" fo:margin-bottom="0in" fo:line-height="100%" fo:margin-left="-0.0118in" fo:text-indent="0.4958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P494" style:parent-style-name="Normal" style:family="paragraph">
      <style:paragraph-properties fo:text-align="justify" fo:margin-bottom="0in" fo:line-height="100%" fo:margin-left="-0.0118in" fo:text-indent="0.4958in">
        <style:tab-stops/>
      </style:paragraph-properties>
    </style:style>
    <style:style style:name="T495"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49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97" style:parent-style-name="Normal" style:family="paragraph">
      <style:paragraph-properties style:text-autospace="none" fo:text-align="justify" fo:margin-bottom="0in" fo:line-height="100%" fo:text-indent="0.4958in"/>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P498" style:parent-style-name="Normal" style:family="paragraph">
      <style:paragraph-properties style:text-autospace="none" fo:text-align="justify" fo:margin-bottom="0in" fo:line-height="100%" fo:text-indent="0.4958in"/>
    </style:style>
    <style:style style:name="T499"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50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501"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502"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503"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50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505" style:parent-style-name="Normal" style:family="paragraph">
      <style:paragraph-properties fo:text-align="justify" fo:margin-bottom="0in" fo:line-height="100%" fo:text-indent="0.4958in"/>
      <style:text-properties style:font-name="Times New Roman" style:font-name-asian="Calibri" style:font-name-complex="Times New Roman" fo:color="#000000" style:letter-kerning="false" fo:font-size="10pt" style:font-size-asian="10pt" style:font-size-complex="10pt"/>
    </style:style>
    <style:style style:name="P506" style:parent-style-name="Normal" style:family="paragraph">
      <style:paragraph-properties fo:text-align="justify" fo:margin-bottom="0in" fo:line-height="100%" fo:text-indent="0.4958in"/>
    </style:style>
    <style:style style:name="T507"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50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50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51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51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512" style:parent-style-name="Fuentedepárrafopredeter." style:family="text">
      <style:text-properties style:font-name="Times New Roman" style:font-name-asian="Calibri" style:font-name-complex="Times New Roman" style:font-weight-complex="bold" style:letter-kerning="false" fo:font-size="10pt" style:font-size-asian="10pt" style:font-size-complex="10pt"/>
    </style:style>
    <style:style style:name="T513" style:parent-style-name="Fuentedepárrafopredeter." style:family="text">
      <style:text-properties style:font-name="Times New Roman" style:font-name-asian="Calibri" style:font-name-complex="Times New Roman" fo:font-weight="bold" style:font-weight-asian="bold" style:letter-kerning="false" fo:font-size="10pt" style:font-size-asian="10pt" style:font-size-complex="10pt"/>
    </style:style>
    <style:style style:name="T51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51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516" style:parent-style-name="Fuentedepárrafopredeter." style:family="text">
      <style:text-properties style:font-name="Times New Roman" style:font-name-asian="Calibri" style:font-name-complex="Times New Roman" style:font-weight-complex="bold" fo:font-style="italic" style:font-style-asian="italic" style:font-style-complex="italic" style:letter-kerning="false" fo:font-size="10pt" style:font-size-asian="10pt" style:font-size-complex="10pt"/>
    </style:style>
    <style:style style:name="P517" style:parent-style-name="Normal" style:family="paragraph">
      <style:paragraph-properties fo:text-align="justify" fo:margin-bottom="0in" fo:line-height="100%" fo:text-indent="0.4958in"/>
      <style:text-properties style:font-name="Times New Roman" style:font-name-asian="Calibri" style:font-name-complex="Times New Roman" style:font-weight-complex="bold" fo:font-style="italic" style:font-style-asian="italic" style:font-style-complex="italic" style:letter-kerning="false" fo:font-size="10pt" style:font-size-asian="10pt" style:font-size-complex="10pt"/>
    </style:style>
    <style:style style:name="P518" style:parent-style-name="Normal" style:family="paragraph">
      <style:paragraph-properties fo:text-align="justify" fo:margin-bottom="0in" fo:line-height="100%" fo:text-indent="0.4958in"/>
    </style:style>
    <style:style style:name="T519"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zh" style:country-asian="CN"/>
    </style:style>
    <style:style style:name="T52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zh" style:country-asian="CN"/>
    </style:style>
    <style:style style:name="T52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522" style:parent-style-name="Fuentedepárrafopredeter." style:family="text">
      <style:text-properties style:font-name="Times New Roman" style:font-name-asian="Times New Roman" style:font-name-complex="Times New Roman" fo:font-style="italic" style:font-style-asian="italic" style:letter-kerning="false" fo:font-size="10pt" style:font-size-asian="10pt" style:font-size-complex="10pt" style:language-asian="es" style:country-asian="ES"/>
    </style:style>
    <style:style style:name="T523"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524"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false" fo:font-size="10pt" style:font-size-asian="10pt" style:font-size-complex="10pt" style:language-asian="es" style:country-asian="ES"/>
    </style:style>
    <style:style style:name="T52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526"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false" fo:font-size="10pt" style:font-size-asian="10pt" style:font-size-complex="10pt" style:language-asian="es" style:country-asian="ES"/>
    </style:style>
    <style:style style:name="T527" style:parent-style-name="Fuentedepárrafopredeter." style:family="text">
      <style:text-properties style:font-name="Times New Roman" style:font-name-asian="Times New Roman" style:font-name-complex="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T528"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P529" style:parent-style-name="Normal" style:family="paragraph">
      <style:paragraph-properties fo:text-align="justify" fo:margin-bottom="0in" fo:line-height="100%" fo:text-indent="0.4958in"/>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P530" style:parent-style-name="Normal" style:family="paragraph">
      <style:paragraph-properties fo:text-align="justify" fo:margin-bottom="0in" fo:line-height="100%" fo:text-indent="0.4958in"/>
    </style:style>
    <style:style style:name="T531"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zh" style:country-asian="CN"/>
    </style:style>
    <style:style style:name="T53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zh" style:country-asian="CN"/>
    </style:style>
    <style:style style:name="T533"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534" style:parent-style-name="Normal" style:family="paragraph">
      <style:paragraph-properties fo:text-align="justify" fo:margin-bottom="0in" fo:line-height="100%" fo:text-indent="0.4958in"/>
      <style:text-properties style:font-name="Times New Roman" style:font-name-asian="Calibri" style:font-name-complex="Times New Roman" style:letter-kerning="false" fo:font-size="10pt" style:font-size-asian="10pt" style:font-size-complex="10pt"/>
    </style:style>
    <style:style style:name="P535" style:parent-style-name="Normal" style:family="paragraph">
      <style:paragraph-properties fo:text-align="justify" fo:margin-bottom="0in" fo:line-height="100%" fo:text-indent="0.4958in"/>
    </style:style>
    <style:style style:name="T536"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53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538" style:parent-style-name="Normal" style:family="paragraph">
      <style:paragraph-properties fo:text-align="justify" fo:margin-bottom="0in" fo:line-height="100%" fo:text-indent="0.4958in"/>
      <style:text-properties style:font-name="Times New Roman" style:font-name-asian="Calibri" style:font-name-complex="Times New Roman" style:letter-kerning="false" fo:font-size="10pt" style:font-size-asian="10pt" style:font-size-complex="10pt"/>
    </style:style>
    <style:style style:name="P539" style:parent-style-name="Normal" style:family="paragraph">
      <style:paragraph-properties fo:margin-bottom="0in" fo:line-height="100%" fo:margin-left="-0.0034in" fo:text-indent="0.4958in">
        <style:tab-stops/>
      </style:paragraph-properties>
    </style:style>
    <style:style style:name="T540"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T54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542"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543"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544" style:parent-style-name="Normal" style:family="paragraph">
      <style:paragraph-properties fo:margin-bottom="0in" fo:line-height="100%" fo:text-indent="0.4958in"/>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P545" style:parent-style-name="Normal" style:family="paragraph">
      <style:paragraph-properties fo:margin-bottom="0in" fo:line-height="100%" fo:text-indent="0.4958in"/>
    </style:style>
    <style:style style:name="T546"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language-asian="es" style:country-asian="ES"/>
    </style:style>
    <style:style style:name="P547"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548" style:parent-style-name="Normal" style:family="paragraph">
      <style:paragraph-properties fo:margin-bottom="0in" fo:line-height="100%" fo:margin-left="0.4923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549"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550"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551"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552" style:parent-style-name="Normal" style:family="paragraph">
      <style:paragraph-properties style:text-autospace="none" fo:text-align="center"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553" style:parent-style-name="Normal" style:family="paragraph">
      <style:paragraph-properties style:text-autospace="none" fo:margin-bottom="0in" fo:line-height="100%" fo:text-indent="0.4923in"/>
    </style:style>
    <style:style style:name="T55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55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55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557"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55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55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5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style>
    <style:style style:name="P56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style>
    <style:style style:name="P56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style>
    <style:style style:name="P563" style:parent-style-name="Normal" style:family="paragraph">
      <style:paragraph-properties fo:text-align="justify" fo:margin-bottom="0in" fo:line-height="100%"/>
    </style:style>
    <style:style style:name="T56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56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56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56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56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56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7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71" style:parent-style-name="Normal" style:family="paragraph">
      <style:paragraph-properties fo:text-align="justify" fo:margin-bottom="0in" fo:line-height="100%"/>
    </style:style>
    <style:style style:name="T57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57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574"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575"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576" style:parent-style-name="Normal" style:family="paragraph">
      <style:paragraph-properties fo:text-align="center"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7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7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7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8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fo:hyphenate="false"/>
    </style:style>
    <style:style style:name="P582" style:parent-style-name="Normal"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fo:hyphenate="false"/>
    </style:style>
    <style:style style:name="P58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fo:hyphenate="false"/>
    </style:style>
    <style:style style:name="P58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fo:hyphenate="false"/>
    </style:style>
    <style:style style:name="P585" style:parent-style-name="Normal" style:family="paragraph">
      <style:paragraph-properties fo:text-align="justify" fo:margin-bottom="0in" fo:line-height="100%" fo:text-indent="0.4923in"/>
      <style:text-properties fo:hyphenate="false"/>
    </style:style>
    <style:style style:name="T58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58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8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89" style:parent-style-name="Normal" style:family="paragraph">
      <style:paragraph-properties fo:text-align="justify" fo:margin-bottom="0in" fo:line-height="100%" fo:text-indent="0.4923in"/>
      <style:text-properties fo:hyphenate="false"/>
    </style:style>
    <style:style style:name="T59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59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9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9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fo:hyphenate="false"/>
    </style:style>
    <style:style style:name="P59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fo:hyphenate="false"/>
    </style:style>
    <style:style style:name="P59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9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9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9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59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0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0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0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0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0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0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fo:hyphenate="false"/>
    </style:style>
    <style:style style:name="P60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fo:hyphenate="false"/>
    </style:style>
    <style:style style:name="P60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0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0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1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1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1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1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1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15"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16"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1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18" style:parent-style-name="Normal" style:family="paragraph">
      <style:paragraph-properties fo:text-align="justify" fo:margin-bottom="0in" fo:line-height="100%" fo:text-indent="0.4923in"/>
      <style:text-properties fo:hyphenate="false"/>
    </style:style>
    <style:style style:name="T61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2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2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2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2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2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25" style:parent-style-name="Normal" style:family="paragraph">
      <style:paragraph-properties fo:text-align="justify" fo:margin-bottom="0in" fo:line-height="100%" fo:text-indent="0.4923in"/>
      <style:text-properties fo:hyphenate="false"/>
    </style:style>
    <style:style style:name="T62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2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62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2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2"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3"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4"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5"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6"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3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4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5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6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P669" style:parent-style-name="Normal" style:family="paragraph">
      <style:paragraph-properties fo:text-align="justify" fo:margin-bottom="0in" fo:line-height="100%" fo:text-indent="0.4923in"/>
      <style:text-properties fo:hyphenate="false"/>
    </style:style>
    <style:style style:name="T670"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67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67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673"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674"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67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67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67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678" style:parent-style-name="Normal" style:family="paragraph">
      <style:paragraph-properties fo:text-align="justify" fo:margin-bottom="0in" fo:line-height="100%" fo:text-indent="0.4923in"/>
      <style:text-properties fo:hyphenate="false"/>
    </style:style>
    <style:style style:name="T67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680"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681"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682"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683"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684"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68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68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68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text-underline-type="single" style:text-underline-style="solid" style:text-underline-width="auto" style:text-underline-mode="continuous" fo:hyphenate="false"/>
    </style:style>
    <style:style style:name="P688" style:parent-style-name="Normal" style:family="paragraph">
      <style:paragraph-properties fo:text-align="justify" fo:margin-bottom="0in" fo:line-height="100%" fo:text-indent="0.4923in"/>
      <style:text-properties fo:hyphenate="false"/>
    </style:style>
    <style:style style:name="T68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9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91"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93" style:parent-style-name="Normal" style:family="paragraph">
      <style:paragraph-properties fo:text-align="justify" fo:margin-bottom="0in" fo:line-height="100%" fo:text-indent="0.4923in"/>
      <style:text-properties fo:hyphenate="false"/>
    </style:style>
    <style:style style:name="T69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9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9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69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698" style:parent-style-name="Normal" style:family="paragraph">
      <style:paragraph-properties fo:text-align="justify" fo:margin-bottom="0in" fo:line-height="100%" fo:text-indent="0.4923in"/>
      <style:text-properties fo:hyphenate="false"/>
    </style:style>
    <style:style style:name="T69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0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01"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70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P703" style:parent-style-name="Normal" style:family="paragraph">
      <style:paragraph-properties fo:text-align="justify" fo:margin-bottom="0in" fo:line-height="100%" fo:text-indent="0.4923in"/>
      <style:text-properties fo:hyphenate="false"/>
    </style:style>
    <style:style style:name="T70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0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0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707"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708"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fo:hyphenate="false"/>
    </style:style>
    <style:style style:name="P709" style:parent-style-name="Normal" style:family="paragraph">
      <style:paragraph-properties fo:text-align="justify" fo:margin-bottom="0in" fo:line-height="100%" fo:text-indent="0.4923in"/>
      <style:text-properties fo:hyphenate="false"/>
    </style:style>
    <style:style style:name="T710"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711"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71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71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1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1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1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1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1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1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2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3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3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3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3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3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3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3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fo:hyphenate="false"/>
    </style:style>
    <style:style style:name="P73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738" style:parent-style-name="Normal" style:family="paragraph">
      <style:paragraph-properties style:text-autospace="none" fo:text-align="justify" fo:margin-bottom="0in" fo:line-height="100%" fo:text-indent="0.4916in"/>
      <style:text-properties style:font-name="Times New Roman" style:font-name-asian="Aptos" style:font-name-complex="Times New Roman" fo:font-weight="bold" style:font-weight-asian="bold" style:font-weight-complex="bold" fo:font-style="italic" style:font-style-asian="italic" style:font-style-complex="italic" fo:font-size="10pt" style:font-size-asian="10pt" style:font-size-complex="10pt"/>
    </style:style>
    <style:style style:name="P739" style:parent-style-name="Normal" style:family="paragraph">
      <style:paragraph-properties style:text-autospace="none" fo:text-align="justify" fo:margin-bottom="0in" fo:line-height="100%" fo:text-indent="0.4916in"/>
      <style:text-properties style:font-name="Times New Roman" style:font-name-asian="Aptos" style:font-name-complex="Times New Roman" fo:font-weight="bold" style:font-weight-asian="bold" style:font-weight-complex="bold" fo:font-style="italic" style:font-style-asian="italic" style:font-style-complex="italic" fo:font-size="10pt" style:font-size-asian="10pt" style:font-size-complex="10pt"/>
    </style:style>
    <style:style style:name="P740" style:parent-style-name="Normal" style:family="paragraph">
      <style:paragraph-properties style:text-autospace="none" fo:text-align="justify" fo:margin-bottom="0in" fo:line-height="100%" fo:text-indent="0.4916in"/>
      <style:text-properties style:font-name="Times New Roman" style:font-name-asian="Aptos" style:font-name-complex="Times New Roman" fo:font-weight="bold" style:font-weight-asian="bold" style:font-weight-complex="bold" fo:font-style="italic" style:font-style-asian="italic" style:font-style-complex="italic" fo:font-size="10pt" style:font-size-asian="10pt" style:font-size-complex="10pt"/>
    </style:style>
    <style:style style:name="P74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742" style:parent-style-name="Normal" style:family="paragraph">
      <style:paragraph-properties fo:text-align="justify" fo:margin-bottom="0in" fo:line-height="100%" fo:text-indent="0.4923in">
        <style:tab-stops>
          <style:tab-stop style:type="left" style:position="0.1972in"/>
        </style:tab-stops>
      </style:paragraph-properties>
    </style:style>
    <style:style style:name="T743"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44" style:parent-style-name="Fuentedepárrafopredeter." style:family="text">
      <style:text-properties style:font-name="Times New Roman"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745"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46"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47" style:parent-style-name="Normal" style:family="paragraph">
      <style:paragraph-properties fo:text-align="justify" fo:margin-bottom="0in" fo:line-height="100%" fo:text-indent="0.4923in">
        <style:tab-stops>
          <style:tab-stop style:type="left" style:position="0.1972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48" style:parent-style-name="Normal" style:family="paragraph">
      <style:paragraph-properties fo:text-align="justify" fo:margin-bottom="0in" fo:line-height="100%" fo:text-indent="0.4923in">
        <style:tab-stops>
          <style:tab-stop style:type="left" style:position="0.1972in"/>
        </style:tab-stops>
      </style:paragraph-properties>
    </style:style>
    <style:style style:name="T749"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50"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51" style:parent-style-name="Fuentedepárrafopredeter." style:family="text">
      <style:text-properties style:font-name="Times New Roman"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752"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53" style:parent-style-name="Normal" style:family="paragraph">
      <style:paragraph-properties fo:text-align="justify" fo:margin-bottom="0in" fo:line-height="100%" fo:text-indent="0.4923in">
        <style:tab-stops>
          <style:tab-stop style:type="left" style:position="0.1972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54" style:parent-style-name="Normal" style:family="paragraph">
      <style:paragraph-properties fo:text-align="justify" fo:margin-bottom="0in" fo:line-height="100%" fo:text-indent="0.4923in"/>
    </style:style>
    <style:style style:name="T755" style:parent-style-name="Fuentedepárrafopredeter." style:family="text">
      <style:text-properties style:font-name="Times New Roman"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75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757" style:parent-style-name="Fuentedepárrafopredeter." style:family="text">
      <style:text-properties style:font-name="Times New Roman"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75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59" style:parent-style-name="Normal" style:family="paragraph">
      <style:paragraph-properties fo:text-align="justify" fo:margin-bottom="0in" fo:line-height="100%" fo:text-indent="0.4923in"/>
    </style:style>
    <style:style style:name="T760"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6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762"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6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6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6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6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6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68" style:parent-style-name="Normal" style:family="paragraph">
      <style:paragraph-properties fo:text-align="justify" fo:margin-bottom="0in" fo:line-height="100%" fo:text-indent="0.4923in"/>
    </style:style>
    <style:style style:name="T769"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70"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71"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7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77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4" style:parent-style-name="Normal" style:family="paragraph">
      <style:paragraph-properties fo:text-align="justify" fo:margin-bottom="0in" fo:line-height="100%" fo:margin-left="0.4923in">
        <style:tab-stops/>
      </style:paragraph-properties>
    </style:style>
    <style:style style:name="T77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7"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8" style:parent-style-name="Normal" style:family="paragraph">
      <style:paragraph-properties fo:text-align="justify" fo:margin-bottom="0in" fo:line-height="100%" fo:margin-left="0.4923in">
        <style:tab-stops/>
      </style:paragraph-properties>
    </style:style>
    <style:style style:name="T77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1"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8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8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8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8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8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style>
    <style:style style:name="P787" style:parent-style-name="Normal" style:family="paragraph">
      <style:paragraph-properties fo:text-align="center" fo:margin-bottom="0in" fo:line-height="100%" fo:text-indent="0.4923in"/>
      <style:text-properties style:font-name="Times New Roman" style:font-name-asian="Times New Roman" style:font-name-complex="Times New Roman" fo:color="#FF0000" style:letter-kerning="false" fo:font-size="10pt" style:font-size-asian="10pt" style:font-size-complex="10pt"/>
    </style:style>
    <style:style style:name="P788"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789"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style>
    <style:style style:name="P790" style:parent-style-name="Normal" style:family="paragraph">
      <style:paragraph-properties fo:margin-bottom="0in" fo:line-height="100%" fo:text-indent="0.4923in"/>
    </style:style>
    <style:style style:name="T791"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79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9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9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9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79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7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1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1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1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1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1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1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1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1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1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2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3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3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3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83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3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3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3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37"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3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4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84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842" style:parent-style-name="Normal" style:family="paragraph">
      <style:paragraph-properties fo:margin-bottom="0in" fo:line-height="100%" fo:text-indent="0.4916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843" style:parent-style-name="Normal" style:family="paragraph">
      <style:paragraph-properties fo:margin-bottom="0in" fo:line-height="100%" fo:text-indent="0.4916in"/>
      <style:text-properties style:font-name="Times New Roman" style:font-name-asian="Calibri"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844" style:parent-style-name="Normal" style:family="paragraph">
      <style:paragraph-properties fo:text-align="justify" fo:margin-bottom="0in" fo:line-height="100%" fo:text-indent="0.4916in"/>
      <style:text-properties style:font-name="Times New Roman" style:font-name-asian="Calibri" style:font-name-complex="Times New Roman" style:letter-kerning="false" fo:font-size="10pt" style:font-size-asian="10pt" style:font-size-complex="10pt"/>
    </style:style>
    <style:style style:name="P845" style:parent-style-name="Normal" style:family="paragraph">
      <style:paragraph-properties fo:text-align="justify" fo:margin-bottom="0in" fo:line-height="100%" fo:text-indent="0.4916in"/>
      <style:text-properties style:font-name="Times New Roman" style:font-name-asian="Calibri" style:font-name-complex="Times New Roman" style:letter-kerning="false" fo:font-size="10pt" style:font-size-asian="10pt" style:font-size-complex="10pt"/>
    </style:style>
    <style:style style:name="P846" style:parent-style-name="Normal" style:family="paragraph">
      <style:paragraph-properties fo:text-align="justify" fo:margin-bottom="0in" fo:line-height="100%" fo:text-indent="0.4916in"/>
    </style:style>
    <style:style style:name="T84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4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850" style:parent-style-name="Normal" style:family="paragraph">
      <style:paragraph-properties fo:text-align="justify" fo:margin-bottom="0in" fo:line-height="100%" fo:text-indent="0.4916in"/>
      <style:text-properties style:font-name="Times New Roman" style:font-name-asian="Calibri" style:font-name-complex="Times New Roman" style:letter-kerning="false" fo:font-size="10pt" style:font-size-asian="10pt" style:font-size-complex="10pt"/>
    </style:style>
    <style:style style:name="P851" style:parent-style-name="Normal" style:family="paragraph">
      <style:paragraph-properties fo:text-align="justify" fo:margin-bottom="0in" fo:line-height="100%" fo:text-indent="0.4923in"/>
    </style:style>
    <style:style style:name="T85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853"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P85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7" style:parent-style-name="Normal" style:family="paragraph">
      <style:paragraph-properties fo:text-align="justify" fo:margin-bottom="0in" fo:line-height="100%" fo:text-indent="0.4923in"/>
    </style:style>
    <style:style style:name="T85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59"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86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61" style:parent-style-name="Fuentedepárrafopredeter." style:family="text">
      <style:text-properties style:font-name="Times New Roman" style:font-name-complex="Times New Roman" fo:font-size="10pt" style:font-size-asian="10pt" style:font-size-complex="10pt"/>
    </style:style>
    <style:style style:name="P86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63" style:parent-style-name="Normal" style:family="paragraph">
      <style:paragraph-properties fo:text-align="justify" fo:margin-bottom="0in" fo:line-height="100%" fo:margin-right="-0.0986in" fo:text-indent="0.4923in">
        <style:tab-stops>
          <style:tab-stop style:type="right" style:position="6.0048in"/>
        </style:tab-stops>
      </style:paragraph-properties>
    </style:style>
    <style:style style:name="T86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6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866"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867"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868"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86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70" style:parent-style-name="Normal" style:family="paragraph">
      <style:paragraph-properties fo:text-align="justify" fo:margin-bottom="0in" fo:line-height="100%" fo:margin-right="-0.0986in" fo:text-indent="0.4923in">
        <style:tab-stops>
          <style:tab-stop style:type="right" style:position="6.0048in"/>
        </style:tab-stops>
      </style:paragraph-properties>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871" style:parent-style-name="Normal" style:family="paragraph">
      <style:paragraph-properties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style>
    <style:style style:name="P872" style:parent-style-name="Normal" style:family="paragraph">
      <style:paragraph-properties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style>
    <style:style style:name="P87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style>
    <style:style style:name="P87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style>
    <style:style style:name="P87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style>
    <style:style style:name="P87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style>
    <style:style style:name="P87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78" style:parent-style-name="Normal" style:family="paragraph">
      <style:paragraph-properties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879" style:parent-style-name="Normal" style:family="paragraph">
      <style:paragraph-properties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880" style:parent-style-name="Normal" style:family="paragraph">
      <style:paragraph-properties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881"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882"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883" style:parent-style-name="Normal" style:family="paragraph">
      <style:paragraph-properties fo:text-align="justify" fo:margin-bottom="0in" fo:line-height="100%" fo:text-indent="0.4923in"/>
    </style:style>
    <style:style style:name="T884"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88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88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88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88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889" style:parent-style-name="Normal" style:family="paragraph">
      <style:paragraph-properties fo:text-align="justify" fo:margin-bottom="0in" fo:line-height="100%" fo:text-indent="0.4923in"/>
    </style:style>
    <style:style style:name="T890"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89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9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893"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894"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89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89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897" style:parent-style-name="Normal" style:family="paragraph">
      <style:paragraph-properties fo:keep-with-next="always"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898" style:parent-style-name="Normal" style:family="paragraph">
      <style:paragraph-properties fo:keep-with-next="always"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89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0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01"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902"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90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0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0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0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0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0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0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1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1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1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1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91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915"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16"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17"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18"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19"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0"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2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3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8"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49"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50"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5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5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53" style:parent-style-name="Normal" style:family="paragraph">
      <style:paragraph-properties fo:text-align="justify" fo:margin-bottom="0in" fo:line-height="100%" fo:text-indent="0.4923in"/>
    </style:style>
    <style:style style:name="T95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955" style:parent-style-name="Fuentedepárrafopredeter." style:family="text">
      <style:text-properties style:font-name="Times New Roman" style:font-name-complex="Times New Roman" fo:font-size="10pt" style:font-size-asian="10pt" style:font-size-complex="10pt"/>
    </style:style>
    <style:style style:name="P95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57" style:parent-style-name="Normal" style:family="paragraph">
      <style:paragraph-properties fo:text-align="justify" fo:margin-bottom="0in" fo:line-height="100%" fo:text-indent="0.4923in"/>
    </style:style>
    <style:style style:name="T95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95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6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6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6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96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TableColumn965" style:family="table-column">
      <style:table-column-properties style:column-width="1.293in"/>
    </style:style>
    <style:style style:name="TableColumn966" style:family="table-column">
      <style:table-column-properties style:column-width="4.3145in"/>
    </style:style>
    <style:style style:name="Table964" style:family="table">
      <style:table-properties style:width="5.6076in" fo:margin-left="0in" table:align="center"/>
    </style:style>
    <style:style style:name="TableRow967" style:family="table-row">
      <style:table-row-properties/>
    </style:style>
    <style:style style:name="TableCell9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Cell9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Row972" style:family="table-row">
      <style:table-row-properties style:min-row-height="0.9437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97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9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9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980"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P981"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P982"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TableColumn984" style:family="table-column">
      <style:table-column-properties style:column-width="1.293in"/>
    </style:style>
    <style:style style:name="TableColumn985" style:family="table-column">
      <style:table-column-properties style:column-width="4.3145in"/>
    </style:style>
    <style:style style:name="Table983" style:family="table">
      <style:table-properties style:width="5.6076in" fo:margin-left="0in" table:align="center"/>
    </style:style>
    <style:style style:name="TableRow986" style:family="table-row">
      <style:table-row-properties/>
    </style:style>
    <style:style style:name="TableCell9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Cell9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Row991" style:family="table-row">
      <style:table-row-properties style:min-row-height="0.920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9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99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99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999" style:parent-style-name="Normal" style:family="paragraph">
      <style:paragraph-properties style:contextual-spacing="true" fo:text-align="justify" fo:margin-bottom="0in" fo:line-height="100%" fo:margin-left="0.5in">
        <style:tab-stops/>
      </style:paragraph-properties>
      <style:text-properties style:font-name="Times New Roman" style:font-name-asian="Calibri" style:font-name-complex="Times New Roman" fo:color="#EE0000" style:letter-kerning="false" fo:font-size="10pt" style:font-size-asian="10pt" style:font-size-complex="10pt"/>
    </style:style>
    <style:style style:name="P100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01"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P1002" style:parent-style-name="Normal" style:family="paragraph">
      <style:paragraph-properties fo:margin-bottom="0in" fo:line-height="100%" fo:text-indent="0.39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003" style:parent-style-name="Normal" style:family="paragraph">
      <style:paragraph-properties fo:margin-bottom="0in" fo:line-height="100%" fo:text-indent="0.39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004"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P1005"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P1006" style:parent-style-name="Normal" style:family="paragraph">
      <style:paragraph-properties fo:margin-bottom="0in" fo:line-height="100%" fo:text-indent="0.39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007" style:parent-style-name="Normal" style:family="paragraph">
      <style:paragraph-properties fo:margin-bottom="0in" fo:line-height="100%" fo:text-indent="0.39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008"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P1009"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TableColumn1011" style:family="table-column">
      <style:table-column-properties style:column-width="5.4131in"/>
    </style:style>
    <style:style style:name="TableColumn1012" style:family="table-column">
      <style:table-column-properties style:column-width="0.8798in"/>
    </style:style>
    <style:style style:name="Table1010" style:family="table">
      <style:table-properties style:width="6.293in" fo:margin-left="0in" table:align="left"/>
    </style:style>
    <style:style style:name="TableRow1013" style:family="table-row">
      <style:table-row-properties style:min-row-height="0.3243in"/>
    </style:style>
    <style:style style:name="TableCell1014" style:family="table-cell">
      <style:table-cell-properties fo:border="0.0069in solid #000000" fo:background-color="#FFFFFF" style:writing-mode="lr-tb" style:vertical-align="middle" fo:padding-top="0in" fo:padding-left="0.125in" fo:padding-bottom="0in" fo:padding-right="0.125in"/>
    </style:style>
    <style:style style:name="P1015" style:parent-style-name="Normal" style:family="paragraph">
      <style:paragraph-properties fo:text-align="center" fo:margin-bottom="0in" fo:line-height="100%"/>
    </style:style>
    <style:style style:name="T1016"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017"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018"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019" style:family="table-cell">
      <style:table-cell-properties fo:border="0.0069in solid #000000" fo:background-color="#FFFFFF" style:writing-mode="lr-tb" style:vertical-align="bottom" fo:padding-top="0in" fo:padding-left="0.125in" fo:padding-bottom="0in" fo:padding-right="0.125in"/>
    </style:style>
    <style:style style:name="P1020" style:parent-style-name="Normal" style:family="paragraph">
      <style:paragraph-properties fo:text-align="center" fo:margin-bottom="0in" fo:line-height="100%" fo:text-indent="-0.0277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021" style:parent-style-name="Normal" style:family="paragraph">
      <style:paragraph-properties fo:text-align="center" fo:margin-bottom="0in" fo:line-height="100%" fo:text-indent="-0.0277in"/>
    </style:style>
    <style:style style:name="T1022"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Row1023" style:family="table-row">
      <style:table-row-properties style:min-row-height="0.2326in"/>
    </style:style>
    <style:style style:name="TableCell1024" style:family="table-cell">
      <style:table-cell-properties fo:border="0.0069in solid #000000" style:writing-mode="lr-tb" style:vertical-align="bottom" fo:padding-top="0in" fo:padding-left="0.125in" fo:padding-bottom="0in" fo:padding-right="0.125in"/>
    </style:style>
    <style:style style:name="P1025" style:parent-style-name="Normal" style:family="paragraph">
      <style:paragraph-properties fo:text-align="justify" fo:margin-bottom="0in" fo:line-height="100%"/>
    </style:style>
    <style:style style:name="T1026"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027" style:family="table-cell">
      <style:table-cell-properties fo:border="0.0069in solid #000000" style:writing-mode="lr-tb" style:vertical-align="bottom" fo:padding-top="0in" fo:padding-left="0.125in" fo:padding-bottom="0in" fo:padding-right="0.125in"/>
    </style:style>
    <style:style style:name="P1028" style:parent-style-name="Normal" style:family="paragraph">
      <style:paragraph-properties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29" style:family="table-row">
      <style:table-row-properties style:min-row-height="0.2194in"/>
    </style:style>
    <style:style style:name="TableCell1030" style:family="table-cell">
      <style:table-cell-properties fo:border="0.0069in solid #000000" style:writing-mode="lr-tb" style:vertical-align="bottom" fo:padding-top="0in" fo:padding-left="0.125in" fo:padding-bottom="0in" fo:padding-right="0.125in"/>
    </style:style>
    <style:style style:name="P1031"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32" style:family="table-cell">
      <style:table-cell-properties fo:border="0.0069in solid #000000" style:writing-mode="lr-tb" style:vertical-align="bottom" fo:padding-top="0in" fo:padding-left="0.125in" fo:padding-bottom="0in" fo:padding-right="0.125in"/>
    </style:style>
    <style:style style:name="P1033"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34" style:family="table-row">
      <style:table-row-properties style:min-row-height="0.2194in"/>
    </style:style>
    <style:style style:name="TableCell1035" style:family="table-cell">
      <style:table-cell-properties fo:border="0.0069in solid #000000" style:writing-mode="lr-tb" style:vertical-align="bottom" fo:padding-top="0in" fo:padding-left="0.125in" fo:padding-bottom="0in" fo:padding-right="0.125in"/>
    </style:style>
    <style:style style:name="P1036"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37" style:family="table-cell">
      <style:table-cell-properties fo:border="0.0069in solid #000000" style:writing-mode="lr-tb" style:vertical-align="bottom" fo:padding-top="0in" fo:padding-left="0.125in" fo:padding-bottom="0in" fo:padding-right="0.125in"/>
    </style:style>
    <style:style style:name="P1038"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39" style:family="table-row">
      <style:table-row-properties style:min-row-height="0.2194in"/>
    </style:style>
    <style:style style:name="TableCell1040" style:family="table-cell">
      <style:table-cell-properties fo:border="0.0069in solid #000000" style:writing-mode="lr-tb" style:vertical-align="bottom" fo:padding-top="0in" fo:padding-left="0.125in" fo:padding-bottom="0in" fo:padding-right="0.125in"/>
    </style:style>
    <style:style style:name="P1041"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42" style:family="table-cell">
      <style:table-cell-properties fo:border="0.0069in solid #000000" style:writing-mode="lr-tb" style:vertical-align="bottom" fo:padding-top="0in" fo:padding-left="0.125in" fo:padding-bottom="0in" fo:padding-right="0.125in"/>
    </style:style>
    <style:style style:name="P1043"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44" style:family="table-row">
      <style:table-row-properties style:min-row-height="0.2194in"/>
    </style:style>
    <style:style style:name="TableCell1045" style:family="table-cell">
      <style:table-cell-properties fo:border="0.0069in solid #000000" style:writing-mode="lr-tb" style:vertical-align="bottom" fo:padding-top="0in" fo:padding-left="0.125in" fo:padding-bottom="0in" fo:padding-right="0.125in"/>
    </style:style>
    <style:style style:name="P1046" style:parent-style-name="Normal" style:family="paragraph">
      <style:paragraph-properties fo:text-align="justify" fo:margin-bottom="0in" fo:line-height="100%"/>
    </style:style>
    <style:style style:name="T1047"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ableCell1048" style:family="table-cell">
      <style:table-cell-properties fo:border="0.0069in solid #000000" style:writing-mode="lr-tb" style:vertical-align="bottom" fo:padding-top="0in" fo:padding-left="0.125in" fo:padding-bottom="0in" fo:padding-right="0.125in"/>
    </style:style>
    <style:style style:name="P1049" style:parent-style-name="Normal" style:family="paragraph">
      <style:paragraph-properties fo:text-align="center" fo:margin-bottom="0in" fo:line-height="100%" fo:text-indent="-0.0277in"/>
    </style:style>
    <style:style style:name="T1050"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ableRow1051" style:family="table-row">
      <style:table-row-properties style:min-row-height="0.2194in"/>
    </style:style>
    <style:style style:name="TableCell1052" style:family="table-cell">
      <style:table-cell-properties fo:border="0.0069in solid #000000" style:writing-mode="lr-tb" style:vertical-align="bottom" fo:padding-top="0in" fo:padding-left="0.125in" fo:padding-bottom="0in" fo:padding-right="0.125in"/>
    </style:style>
    <style:style style:name="P1053" style:parent-style-name="Normal" style:family="paragraph">
      <style:paragraph-properties fo:text-align="justify" fo:margin-bottom="0in" fo:line-height="100%"/>
    </style:style>
    <style:style style:name="T1054"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ableCell1055" style:family="table-cell">
      <style:table-cell-properties fo:border="0.0069in solid #000000" style:writing-mode="lr-tb" style:vertical-align="bottom" fo:padding-top="0in" fo:padding-left="0.125in" fo:padding-bottom="0in" fo:padding-right="0.125in"/>
    </style:style>
    <style:style style:name="P1056" style:parent-style-name="Normal" style:family="paragraph">
      <style:paragraph-properties fo:text-align="center" fo:margin-bottom="0in" fo:line-height="100%" fo:text-indent="-0.0277in"/>
    </style:style>
    <style:style style:name="T1057"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ableRow1058" style:family="table-row">
      <style:table-row-properties style:min-row-height="0.2659in"/>
    </style:style>
    <style:style style:name="TableCell1059" style:family="table-cell">
      <style:table-cell-properties fo:border="0.0069in solid #000000" style:writing-mode="lr-tb" style:vertical-align="bottom" fo:padding-top="0in" fo:padding-left="0.125in" fo:padding-bottom="0in" fo:padding-right="0.125in"/>
    </style:style>
    <style:style style:name="P1060" style:parent-style-name="Normal" style:family="paragraph">
      <style:paragraph-properties fo:text-align="justify" fo:margin-bottom="0in" fo:line-height="100%"/>
    </style:style>
    <style:style style:name="T106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062" style:family="table-cell">
      <style:table-cell-properties fo:border="0.0069in solid #000000" style:writing-mode="lr-tb" style:vertical-align="bottom" fo:padding-top="0in" fo:padding-left="0.125in" fo:padding-bottom="0in" fo:padding-right="0.125in"/>
    </style:style>
    <style:style style:name="P1063" style:parent-style-name="Normal" style:family="paragraph">
      <style:paragraph-properties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64" style:family="table-row">
      <style:table-row-properties style:min-row-height="0.2194in"/>
    </style:style>
    <style:style style:name="TableCell1065" style:family="table-cell">
      <style:table-cell-properties fo:border="0.0069in solid #000000" style:writing-mode="lr-tb" style:vertical-align="bottom" fo:padding-top="0in" fo:padding-left="0.125in" fo:padding-bottom="0in" fo:padding-right="0.125in"/>
    </style:style>
    <style:style style:name="P1066"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67" style:family="table-cell">
      <style:table-cell-properties fo:border="0.0069in solid #000000" style:writing-mode="lr-tb" style:vertical-align="bottom" fo:padding-top="0in" fo:padding-left="0.125in" fo:padding-bottom="0in" fo:padding-right="0.125in"/>
    </style:style>
    <style:style style:name="P1068"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69" style:family="table-row">
      <style:table-row-properties style:min-row-height="0.2194in"/>
    </style:style>
    <style:style style:name="TableCell1070" style:family="table-cell">
      <style:table-cell-properties fo:border="0.0069in solid #000000" style:writing-mode="lr-tb" style:vertical-align="bottom" fo:padding-top="0in" fo:padding-left="0.125in" fo:padding-bottom="0in" fo:padding-right="0.125in"/>
    </style:style>
    <style:style style:name="P1071"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72" style:family="table-cell">
      <style:table-cell-properties fo:border="0.0069in solid #000000" style:writing-mode="lr-tb" style:vertical-align="bottom" fo:padding-top="0in" fo:padding-left="0.125in" fo:padding-bottom="0in" fo:padding-right="0.125in"/>
    </style:style>
    <style:style style:name="P1073"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74" style:family="table-row">
      <style:table-row-properties style:min-row-height="0.2194in"/>
    </style:style>
    <style:style style:name="TableCell1075" style:family="table-cell">
      <style:table-cell-properties fo:border="0.0069in solid #000000" style:writing-mode="lr-tb" style:vertical-align="bottom" fo:padding-top="0in" fo:padding-left="0.125in" fo:padding-bottom="0in" fo:padding-right="0.125in"/>
    </style:style>
    <style:style style:name="P1076"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77" style:family="table-cell">
      <style:table-cell-properties fo:border="0.0069in solid #000000" style:writing-mode="lr-tb" style:vertical-align="bottom" fo:padding-top="0in" fo:padding-left="0.125in" fo:padding-bottom="0in" fo:padding-right="0.125in"/>
    </style:style>
    <style:style style:name="P1078"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79" style:family="table-row">
      <style:table-row-properties style:min-row-height="0.2194in"/>
    </style:style>
    <style:style style:name="TableCell1080" style:family="table-cell">
      <style:table-cell-properties fo:border="0.0069in solid #000000" style:writing-mode="lr-tb" style:vertical-align="bottom" fo:padding-top="0in" fo:padding-left="0.125in" fo:padding-bottom="0in" fo:padding-right="0.125in"/>
    </style:style>
    <style:style style:name="P1081" style:parent-style-name="Normal" style:family="paragraph">
      <style:paragraph-properties fo:text-align="justify" fo:margin-bottom="0in" fo:line-height="100%"/>
    </style:style>
    <style:style style:name="T1082"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083" style:family="table-cell">
      <style:table-cell-properties fo:border="0.0069in solid #000000" style:writing-mode="lr-tb" style:vertical-align="bottom" fo:padding-top="0in" fo:padding-left="0.125in" fo:padding-bottom="0in" fo:padding-right="0.125in"/>
    </style:style>
    <style:style style:name="P1084" style:parent-style-name="Normal" style:family="paragraph">
      <style:paragraph-properties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85" style:family="table-row">
      <style:table-row-properties style:min-row-height="0.2194in"/>
    </style:style>
    <style:style style:name="TableCell1086" style:family="table-cell">
      <style:table-cell-properties fo:border="0.0069in solid #000000" style:writing-mode="lr-tb" style:vertical-align="bottom" fo:padding-top="0in" fo:padding-left="0.125in" fo:padding-bottom="0in" fo:padding-right="0.125in"/>
    </style:style>
    <style:style style:name="P1087"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88" style:family="table-cell">
      <style:table-cell-properties fo:border="0.0069in solid #000000" style:writing-mode="lr-tb" style:vertical-align="bottom" fo:padding-top="0in" fo:padding-left="0.125in" fo:padding-bottom="0in" fo:padding-right="0.125in"/>
    </style:style>
    <style:style style:name="P1089"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90" style:family="table-row">
      <style:table-row-properties style:min-row-height="0.2194in"/>
    </style:style>
    <style:style style:name="TableCell1091" style:family="table-cell">
      <style:table-cell-properties fo:border="0.0069in solid #000000" style:writing-mode="lr-tb" style:vertical-align="bottom" fo:padding-top="0in" fo:padding-left="0.125in" fo:padding-bottom="0in" fo:padding-right="0.125in"/>
    </style:style>
    <style:style style:name="P1092"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93" style:family="table-cell">
      <style:table-cell-properties fo:border="0.0069in solid #000000" style:writing-mode="lr-tb" style:vertical-align="bottom" fo:padding-top="0in" fo:padding-left="0.125in" fo:padding-bottom="0in" fo:padding-right="0.125in"/>
    </style:style>
    <style:style style:name="P1094"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095" style:family="table-row">
      <style:table-row-properties style:min-row-height="0.2194in"/>
    </style:style>
    <style:style style:name="TableCell1096" style:family="table-cell">
      <style:table-cell-properties fo:border="0.0069in solid #000000" style:writing-mode="lr-tb" style:vertical-align="bottom" fo:padding-top="0in" fo:padding-left="0.125in" fo:padding-bottom="0in" fo:padding-right="0.125in"/>
    </style:style>
    <style:style style:name="P1097"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098" style:family="table-cell">
      <style:table-cell-properties fo:border="0.0069in solid #000000" style:writing-mode="lr-tb" style:vertical-align="bottom" fo:padding-top="0in" fo:padding-left="0.125in" fo:padding-bottom="0in" fo:padding-right="0.125in"/>
    </style:style>
    <style:style style:name="P1099"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00" style:family="table-row">
      <style:table-row-properties style:min-row-height="0.2194in"/>
    </style:style>
    <style:style style:name="TableCell1101" style:family="table-cell">
      <style:table-cell-properties fo:border="0.0069in solid #000000" style:writing-mode="lr-tb" style:vertical-align="bottom" fo:padding-top="0in" fo:padding-left="0.125in" fo:padding-bottom="0in" fo:padding-right="0.125in"/>
    </style:style>
    <style:style style:name="P1102"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03" style:family="table-cell">
      <style:table-cell-properties fo:border="0.0069in solid #000000" style:writing-mode="lr-tb" style:vertical-align="bottom" fo:padding-top="0in" fo:padding-left="0.125in" fo:padding-bottom="0in" fo:padding-right="0.125in"/>
    </style:style>
    <style:style style:name="P1104"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05" style:family="table-row">
      <style:table-row-properties style:min-row-height="0.2194in"/>
    </style:style>
    <style:style style:name="TableCell1106" style:family="table-cell">
      <style:table-cell-properties fo:border="0.0069in solid #000000" style:writing-mode="lr-tb" style:vertical-align="bottom" fo:padding-top="0in" fo:padding-left="0.125in" fo:padding-bottom="0in" fo:padding-right="0.125in"/>
    </style:style>
    <style:style style:name="P1107" style:parent-style-name="Normal" style:family="paragraph">
      <style:paragraph-properties fo:text-align="justify" fo:margin-bottom="0in" fo:line-height="100%"/>
    </style:style>
    <style:style style:name="T1108"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109" style:family="table-cell">
      <style:table-cell-properties fo:border="0.0069in solid #000000" style:writing-mode="lr-tb" style:vertical-align="bottom" fo:padding-top="0in" fo:padding-left="0.125in" fo:padding-bottom="0in" fo:padding-right="0.125in"/>
    </style:style>
    <style:style style:name="P1110" style:parent-style-name="Normal" style:family="paragraph">
      <style:paragraph-properties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11" style:family="table-row">
      <style:table-row-properties style:min-row-height="0.2194in"/>
    </style:style>
    <style:style style:name="TableCell1112" style:family="table-cell">
      <style:table-cell-properties fo:border="0.0069in solid #000000" style:writing-mode="lr-tb" style:vertical-align="bottom" fo:padding-top="0in" fo:padding-left="0.125in" fo:padding-bottom="0in" fo:padding-right="0.125in"/>
    </style:style>
    <style:style style:name="P1113"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14" style:family="table-cell">
      <style:table-cell-properties fo:border="0.0069in solid #000000" style:writing-mode="lr-tb" style:vertical-align="bottom" fo:padding-top="0in" fo:padding-left="0.125in" fo:padding-bottom="0in" fo:padding-right="0.125in"/>
    </style:style>
    <style:style style:name="P1115"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16" style:family="table-row">
      <style:table-row-properties style:min-row-height="0.2194in"/>
    </style:style>
    <style:style style:name="TableCell1117" style:family="table-cell">
      <style:table-cell-properties fo:border="0.0069in solid #000000" style:writing-mode="lr-tb" style:vertical-align="bottom" fo:padding-top="0in" fo:padding-left="0.125in" fo:padding-bottom="0in" fo:padding-right="0.125in"/>
    </style:style>
    <style:style style:name="P1118"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19" style:family="table-cell">
      <style:table-cell-properties fo:border="0.0069in solid #000000" style:writing-mode="lr-tb" style:vertical-align="bottom" fo:padding-top="0in" fo:padding-left="0.125in" fo:padding-bottom="0in" fo:padding-right="0.125in"/>
    </style:style>
    <style:style style:name="P1120"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21" style:family="table-row">
      <style:table-row-properties style:min-row-height="0.2194in"/>
    </style:style>
    <style:style style:name="TableCell1122" style:family="table-cell">
      <style:table-cell-properties fo:border="0.0069in solid #000000" style:writing-mode="lr-tb" style:vertical-align="bottom" fo:padding-top="0in" fo:padding-left="0.125in" fo:padding-bottom="0in" fo:padding-right="0.125in"/>
    </style:style>
    <style:style style:name="P1123"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24" style:family="table-cell">
      <style:table-cell-properties fo:border="0.0069in solid #000000" style:writing-mode="lr-tb" style:vertical-align="bottom" fo:padding-top="0in" fo:padding-left="0.125in" fo:padding-bottom="0in" fo:padding-right="0.125in"/>
    </style:style>
    <style:style style:name="P1125"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26" style:family="table-row">
      <style:table-row-properties style:min-row-height="0.1972in"/>
    </style:style>
    <style:style style:name="TableCell1127" style:family="table-cell">
      <style:table-cell-properties fo:border="0.0069in solid #000000" style:writing-mode="lr-tb" style:vertical-align="bottom" fo:padding-top="0in" fo:padding-left="0.125in" fo:padding-bottom="0in" fo:padding-right="0.125in"/>
    </style:style>
    <style:style style:name="P1128" style:parent-style-name="Normal"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129" style:family="table-cell">
      <style:table-cell-properties fo:border="0.0069in solid #000000" style:writing-mode="lr-tb" style:vertical-align="bottom" fo:padding-top="0in" fo:padding-left="0.125in" fo:padding-bottom="0in" fo:padding-right="0.125in"/>
    </style:style>
    <style:style style:name="P1130" style:parent-style-name="Normal"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1131" style:family="table-row">
      <style:table-row-properties style:min-row-height="0.2194in"/>
    </style:style>
    <style:style style:name="TableCell1132" style:family="table-cell">
      <style:table-cell-properties fo:border="0.0069in solid #000000" style:writing-mode="lr-tb" style:vertical-align="bottom" fo:padding-top="0in" fo:padding-left="0.125in" fo:padding-bottom="0in" fo:padding-right="0.125in"/>
    </style:style>
    <style:style style:name="P1133"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34" style:family="table-cell">
      <style:table-cell-properties fo:border="0.0069in solid #000000" style:writing-mode="lr-tb" style:vertical-align="bottom" fo:padding-top="0in" fo:padding-left="0.125in" fo:padding-bottom="0in" fo:padding-right="0.125in"/>
    </style:style>
    <style:style style:name="P1135"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36" style:family="table-row">
      <style:table-row-properties style:min-row-height="0.2194in"/>
    </style:style>
    <style:style style:name="TableCell1137" style:family="table-cell">
      <style:table-cell-properties fo:border="0.0069in solid #000000" style:writing-mode="lr-tb" style:vertical-align="bottom" fo:padding-top="0in" fo:padding-left="0.125in" fo:padding-bottom="0in" fo:padding-right="0.125in"/>
    </style:style>
    <style:style style:name="P1138"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39" style:family="table-cell">
      <style:table-cell-properties fo:border="0.0069in solid #000000" style:writing-mode="lr-tb" style:vertical-align="bottom" fo:padding-top="0in" fo:padding-left="0.125in" fo:padding-bottom="0in" fo:padding-right="0.125in"/>
    </style:style>
    <style:style style:name="P1140"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41" style:family="table-row">
      <style:table-row-properties style:min-row-height="0.2194in"/>
    </style:style>
    <style:style style:name="TableCell1142" style:family="table-cell">
      <style:table-cell-properties fo:border="0.0069in solid #000000" style:writing-mode="lr-tb" style:vertical-align="bottom" fo:padding-top="0in" fo:padding-left="0.125in" fo:padding-bottom="0in" fo:padding-right="0.125in"/>
    </style:style>
    <style:style style:name="P1143"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44" style:family="table-cell">
      <style:table-cell-properties fo:border="0.0069in solid #000000" style:writing-mode="lr-tb" style:vertical-align="bottom" fo:padding-top="0in" fo:padding-left="0.125in" fo:padding-bottom="0in" fo:padding-right="0.125in"/>
    </style:style>
    <style:style style:name="P1145"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46" style:family="table-row">
      <style:table-row-properties style:min-row-height="0.2194in"/>
    </style:style>
    <style:style style:name="TableCell1147" style:family="table-cell">
      <style:table-cell-properties fo:border="0.0069in solid #000000" style:writing-mode="lr-tb" style:vertical-align="bottom" fo:padding-top="0in" fo:padding-left="0.125in" fo:padding-bottom="0in" fo:padding-right="0.125in"/>
    </style:style>
    <style:style style:name="P1148" style:parent-style-name="Normal" style:family="paragraph">
      <style:paragraph-properties fo:text-align="justify" fo:margin-bottom="0in" fo:line-height="100%"/>
    </style:style>
    <style:style style:name="T1149"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150" style:family="table-cell">
      <style:table-cell-properties fo:border="0.0069in solid #000000" style:writing-mode="lr-tb" style:vertical-align="bottom" fo:padding-top="0in" fo:padding-left="0.125in" fo:padding-bottom="0in" fo:padding-right="0.125in"/>
    </style:style>
    <style:style style:name="P1151" style:parent-style-name="Normal" style:family="paragraph">
      <style:paragraph-properties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52" style:family="table-row">
      <style:table-row-properties style:min-row-height="0.2194in"/>
    </style:style>
    <style:style style:name="TableCell1153" style:family="table-cell">
      <style:table-cell-properties fo:border="0.0069in solid #000000" style:writing-mode="lr-tb" style:vertical-align="bottom" fo:padding-top="0in" fo:padding-left="0.125in" fo:padding-bottom="0in" fo:padding-right="0.125in"/>
    </style:style>
    <style:style style:name="P1154"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55" style:family="table-cell">
      <style:table-cell-properties fo:border="0.0069in solid #000000" style:writing-mode="lr-tb" style:vertical-align="bottom" fo:padding-top="0in" fo:padding-left="0.125in" fo:padding-bottom="0in" fo:padding-right="0.125in"/>
    </style:style>
    <style:style style:name="P1156"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57" style:family="table-row">
      <style:table-row-properties style:min-row-height="0.2194in"/>
    </style:style>
    <style:style style:name="TableCell1158" style:family="table-cell">
      <style:table-cell-properties fo:border="0.0069in solid #000000" style:writing-mode="lr-tb" style:vertical-align="bottom" fo:padding-top="0in" fo:padding-left="0.125in" fo:padding-bottom="0in" fo:padding-right="0.125in"/>
    </style:style>
    <style:style style:name="P1159"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60" style:family="table-cell">
      <style:table-cell-properties fo:border="0.0069in solid #000000" style:writing-mode="lr-tb" style:vertical-align="bottom" fo:padding-top="0in" fo:padding-left="0.125in" fo:padding-bottom="0in" fo:padding-right="0.125in"/>
    </style:style>
    <style:style style:name="P1161"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62" style:family="table-row">
      <style:table-row-properties style:min-row-height="0.2194in"/>
    </style:style>
    <style:style style:name="TableCell1163" style:family="table-cell">
      <style:table-cell-properties fo:border="0.0069in solid #000000" style:writing-mode="lr-tb" style:vertical-align="bottom" fo:padding-top="0in" fo:padding-left="0.125in" fo:padding-bottom="0in" fo:padding-right="0.125in"/>
    </style:style>
    <style:style style:name="P1164"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65" style:family="table-cell">
      <style:table-cell-properties fo:border="0.0069in solid #000000" style:writing-mode="lr-tb" style:vertical-align="bottom" fo:padding-top="0in" fo:padding-left="0.125in" fo:padding-bottom="0in" fo:padding-right="0.125in"/>
    </style:style>
    <style:style style:name="P1166"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67" style:family="table-row">
      <style:table-row-properties style:min-row-height="0.2194in"/>
    </style:style>
    <style:style style:name="TableCell1168" style:family="table-cell">
      <style:table-cell-properties fo:border="0.0069in solid #000000" style:writing-mode="lr-tb" style:vertical-align="bottom" fo:padding-top="0in" fo:padding-left="0.125in" fo:padding-bottom="0in" fo:padding-right="0.125in"/>
    </style:style>
    <style:style style:name="P1169"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70" style:family="table-cell">
      <style:table-cell-properties fo:border="0.0069in solid #000000" style:writing-mode="lr-tb" style:vertical-align="bottom" fo:padding-top="0in" fo:padding-left="0.125in" fo:padding-bottom="0in" fo:padding-right="0.125in"/>
    </style:style>
    <style:style style:name="P1171"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72" style:family="table-row">
      <style:table-row-properties style:min-row-height="0.2194in"/>
    </style:style>
    <style:style style:name="TableCell1173" style:family="table-cell">
      <style:table-cell-properties fo:border="0.0069in solid #000000" style:writing-mode="lr-tb" style:vertical-align="bottom" fo:padding-top="0in" fo:padding-left="0.125in" fo:padding-bottom="0in" fo:padding-right="0.125in"/>
    </style:style>
    <style:style style:name="P1174"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75" style:family="table-cell">
      <style:table-cell-properties fo:border="0.0069in solid #000000" style:writing-mode="lr-tb" style:vertical-align="bottom" fo:padding-top="0in" fo:padding-left="0.125in" fo:padding-bottom="0in" fo:padding-right="0.125in"/>
    </style:style>
    <style:style style:name="P1176"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TableRow1177" style:family="table-row">
      <style:table-row-properties style:min-row-height="0.2194in"/>
    </style:style>
    <style:style style:name="TableCell1178" style:family="table-cell">
      <style:table-cell-properties fo:border="0.0069in solid #000000" style:writing-mode="lr-tb" style:vertical-align="bottom" fo:padding-top="0in" fo:padding-left="0.125in" fo:padding-bottom="0in" fo:padding-right="0.125in"/>
    </style:style>
    <style:style style:name="P1179"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180" style:family="table-cell">
      <style:table-cell-properties fo:border="0.0069in solid #000000" style:writing-mode="lr-tb" style:vertical-align="bottom" fo:padding-top="0in" fo:padding-left="0.125in" fo:padding-bottom="0in" fo:padding-right="0.125in"/>
    </style:style>
    <style:style style:name="P1181" style:parent-style-name="Normal" style:family="paragraph">
      <style:paragraph-properties fo:text-align="center" fo:margin-bottom="0in" fo:line-height="100%" fo:text-indent="-0.0277in"/>
      <style:text-properties style:font-name="Times New Roman" style:font-name-asian="Calibri" style:font-name-complex="Times New Roman" style:letter-kerning="false" fo:font-size="10pt" style:font-size-asian="10pt" style:font-size-complex="10pt"/>
    </style:style>
    <style:style style:name="P1182" style:parent-style-name="Normal" style:family="paragraph">
      <style:paragraph-properties fo:text-align="justify" fo:margin-bottom="0in" fo:line-height="100%" fo:text-indent="0.39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83" style:parent-style-name="Normal" style:family="paragraph">
      <style:paragraph-properties fo:text-align="justify" fo:margin-bottom="0in" fo:line-height="100%" fo:text-indent="0.4923in"/>
    </style:style>
    <style:style style:name="T1184"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8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8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8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8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89" style:parent-style-name="Normal" style:family="paragraph">
      <style:paragraph-properties fo:text-align="justify" fo:margin-bottom="0in" fo:line-height="100%" fo:text-indent="0.4923in"/>
      <style:text-properties style:font-name="Times New Roman" style:font-name-asian="Calibri" style:font-name-complex="Times New Roman" fo:color="#000000" style:letter-kerning="false" fo:font-size="10pt" style:font-size-asian="10pt" style:font-size-complex="10pt"/>
    </style:style>
    <style:style style:name="P1190" style:parent-style-name="Normal" style:family="paragraph">
      <style:paragraph-properties fo:text-align="justify" fo:margin-bottom="0in" fo:line-height="100%" fo:text-indent="0.4923in"/>
      <style:text-properties style:font-name="Times New Roman" style:font-name-asian="Calibri" style:font-name-complex="Times New Roman" fo:color="#000000" style:letter-kerning="false" fo:font-size="10pt" style:font-size-asian="10pt" style:font-size-complex="10pt"/>
    </style:style>
    <style:style style:name="P119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9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9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8" style:parent-style-name="Normal" style:family="paragraph">
      <style:paragraph-properties fo:text-align="justify" fo:margin-bottom="0in" fo:line-height="100%" fo:text-indent="0.4923in"/>
    </style:style>
    <style:style style:name="T119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00"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1201"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202" style:parent-style-name="Normal" style:family="paragraph">
      <style:paragraph-properties fo:text-align="justify" fo:margin-bottom="0in" fo:line-height="100%" fo:margin-right="0.0972in" fo:text-indent="0.4923in"/>
      <style:text-properties style:font-name="Times New Roman" style:font-name-asian="Calibri" style:font-name-complex="Times New Roman" fo:font-weight="bold" style:font-weight-asian="bold" style:letter-kerning="false" fo:font-size="10pt" style:font-size-asian="10pt" style:font-size-complex="10pt"/>
    </style:style>
    <style:style style:name="P1203" style:parent-style-name="Normal" style:family="paragraph">
      <style:paragraph-properties fo:text-align="justify" fo:margin-bottom="0in" fo:line-height="100%" fo:margin-right="0.0972in" fo:text-indent="0.4923in"/>
      <style:text-properties style:font-name="Times New Roman" style:font-name-asian="Calibri" style:font-name-complex="Times New Roman" fo:font-weight="bold" style:font-weight-asian="bold" style:letter-kerning="false" fo:font-size="10pt" style:font-size-asian="10pt" style:font-size-complex="10pt"/>
    </style:style>
    <style:style style:name="P120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0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0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07" style:parent-style-name="Normal" style:family="paragraph">
      <style:paragraph-properties fo:text-align="justify" fo:margin-bottom="0in" fo:line-height="100%" fo:text-indent="0.4923in"/>
    </style:style>
    <style:style style:name="T120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09"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21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11" style:parent-style-name="Normal" style:family="paragraph">
      <style:paragraph-properties fo:keep-with-next="alway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12" style:parent-style-name="Normal" style:family="paragraph">
      <style:paragraph-properties fo:keep-with-next="alway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13" style:parent-style-name="Normal" style:family="paragraph">
      <style:paragraph-properties fo:keep-with-next="alway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14" style:parent-style-name="Normal" style:family="paragraph">
      <style:paragraph-properties fo:keep-with-next="alway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15" style:parent-style-name="Normal" style:family="paragraph">
      <style:paragraph-properties fo:keep-with-next="always" fo:margin-bottom="0in" fo:line-height="100%" fo:text-indent="0.4923in"/>
    </style:style>
    <style:style style:name="T121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1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1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1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20"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221" style:parent-style-name="Normal" style:family="paragraph">
      <style:paragraph-properties fo:keep-with-next="always"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122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2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2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2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2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2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2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2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3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248" style:parent-style-name="Normal" style:family="paragraph">
      <style:paragraph-properties fo:text-align="justify" fo:margin-bottom="0in" fo:line-height="100%" fo:text-indent="0.4916in"/>
    </style:style>
    <style:style style:name="T124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5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25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25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25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25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25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25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5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5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26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26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27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2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127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7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75"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27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127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127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279"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280"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281"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282" style:parent-style-name="Normal" style:family="paragraph">
      <style:paragraph-properties fo:text-align="justify" fo:margin-bottom="0in" fo:line-height="115%" fo:text-indent="0.4923in"/>
    </style:style>
    <style:style style:name="T1283"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28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85" style:parent-style-name="Fuentedepárrafopredeter." style:family="text">
      <style:text-properties style:font-name="Times New Roman" style:font-name-asian="Calibri" style:font-name-complex="Times New Roman" style:font-weight-complex="bold" style:letter-kerning="false" fo:font-size="10pt" style:font-size-asian="10pt" style:font-size-complex="10pt"/>
    </style:style>
    <style:style style:name="T128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87" style:parent-style-name="Fuentedepárrafopredeter." style:family="text">
      <style:text-properties style:font-name="Times New Roman" style:font-name-asian="Calibri" style:font-name-complex="Times New Roman" style:font-weight-complex="bold" style:letter-kerning="false" fo:font-size="10pt" style:font-size-asian="10pt" style:font-size-complex="10pt"/>
    </style:style>
    <style:style style:name="P1288" style:parent-style-name="Normal" style:family="paragraph">
      <style:paragraph-properties fo:text-align="justify" fo:margin-bottom="0in" fo:line-height="115%" fo:text-indent="0.4923in"/>
      <style:text-properties style:font-name="Times New Roman" style:font-name-asian="Calibri" style:font-name-complex="Times New Roman" style:font-weight-complex="bold" style:letter-kerning="false" fo:font-size="10pt" style:font-size-asian="10pt" style:font-size-complex="10pt"/>
    </style:style>
    <style:style style:name="P1289" style:parent-style-name="Normal" style:family="paragraph">
      <style:paragraph-properties fo:text-align="justify" fo:text-indent="0.4923in"/>
      <style:text-properties style:font-name="Times New Roman" style:font-name-asian="Calibri" style:font-name-complex="Times New Roman" style:letter-kerning="false" fo:font-size="10pt" style:font-size-asian="10pt" style:font-size-complex="10pt"/>
    </style:style>
    <style:style style:name="P1290" style:parent-style-name="Normal" style:family="paragraph">
      <style:paragraph-properties fo:text-align="justify" fo:text-indent="0.4923in"/>
    </style:style>
    <style:style style:name="T1291" style:parent-style-name="Fuentedepárrafopredeter." style:family="text">
      <style:text-properties style:font-name="Times New Roman" style:font-name-asian="Calibri" style:font-name-complex="Times New Roman" fo:font-weight="bold" style:font-weight-asian="bold" style:letter-kerning="false" fo:font-size="10pt" style:font-size-asian="10pt" style:font-size-complex="10pt"/>
    </style:style>
    <style:style style:name="T1292" style:parent-style-name="Fuentedepárrafopredeter." style:family="text">
      <style:text-properties style:font-name="Times New Roman" style:font-name-asian="Calibri" style:font-name-complex="Times New Roman" style:font-weight-complex="bold" style:letter-kerning="false" fo:font-size="10pt" style:font-size-asian="10pt" style:font-size-complex="10pt"/>
    </style:style>
    <style:style style:name="T1293" style:parent-style-name="Fuentedepárrafopredeter." style:family="text">
      <style:text-properties style:font-name="Times New Roman" style:font-name-asian="Calibri" style:font-name-complex="Times New Roman" style:letter-kerning="false" fo:font-size="10pt" style:font-size-asian="10pt" style:font-size-complex="10pt" style:rfc-language-tag="es-ES_tradnl" fo:language="es"/>
    </style:style>
    <style:style style:name="T1294"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rfc-language-tag="es-ES_tradnl" fo:language="es"/>
    </style:style>
    <style:style style:name="P1295" style:parent-style-name="Normal" style:family="paragraph">
      <style:paragraph-properties fo:text-align="justify" fo:text-indent="0.4923in"/>
    </style:style>
    <style:style style:name="T1296" style:parent-style-name="Fuentedepárrafopredeter." style:family="text">
      <style:text-properties style:font-name="Times New Roman" style:font-name-asian="Calibri" style:font-name-complex="Times New Roman" style:letter-kerning="false" fo:font-size="10pt" style:font-size-asian="10pt" style:font-size-complex="10pt" style:rfc-language-tag="es-ES_tradnl" fo:language="es"/>
    </style:style>
    <style:style style:name="P1297" style:parent-style-name="Normal" style:family="paragraph">
      <style:paragraph-properties fo:text-align="justify" fo:text-indent="0.4923in"/>
    </style:style>
    <style:style style:name="T1298"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29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300"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01"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02"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03"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04" style:parent-style-name="Normal" style:family="paragraph">
      <style:paragraph-properties fo:text-align="justify" fo:margin-bottom="0in" fo:line-height="115%" fo:text-indent="0.4923in"/>
    </style:style>
    <style:style style:name="T130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06"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30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308"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0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310"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11" style:parent-style-name="Normal" style:family="paragraph">
      <style:paragraph-properties fo:text-align="justify" fo:margin-bottom="0in" fo:line-height="115%" fo:text-indent="0.4923in"/>
    </style:style>
    <style:style style:name="T1312"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313"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14"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31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16"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31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18"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31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320"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21" style:parent-style-name="Normal" style:family="paragraph">
      <style:paragraph-properties fo:text-align="justify" fo:margin-bottom="0in" fo:line-height="115%" fo:text-indent="0.4923in"/>
    </style:style>
    <style:style style:name="T1322"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323"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324" style:parent-style-name="Normal" style:family="paragraph">
      <style:paragraph-properties fo:text-align="justify" fo:margin-bottom="0in" fo:line-height="115%" fo:text-indent="0.4923in"/>
    </style:style>
    <style:style style:name="T132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26" style:parent-style-name="Fuentedepárrafopredeter." style:family="text">
      <style:text-properties style:font-name="Times New Roman" style:font-name-asian="Calibri" style:font-name-complex="Times New Roman" style:font-weight-complex="bold" style:letter-kerning="false" fo:font-size="10pt" style:font-size-asian="10pt" style:font-size-complex="10pt"/>
    </style:style>
    <style:style style:name="T132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328"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29"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30" style:parent-style-name="Normal" style:family="paragraph">
      <style:paragraph-properties fo:text-align="justify" fo:margin-bottom="0in" fo:line-height="115%" fo:text-indent="0.4923in"/>
    </style:style>
    <style:style style:name="T133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33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333" style:parent-style-name="Normal" style:family="paragraph">
      <style:paragraph-properties fo:text-align="justify" fo:margin-bottom="0in" fo:line-height="115%" fo:text-indent="0.4923in"/>
      <style:text-properties style:font-name="Times New Roman" style:font-name-asian="Calibri" style:font-name-complex="Times New Roman" style:letter-kerning="false" fo:font-size="10pt" style:font-size-asian="10pt" style:font-size-complex="10pt"/>
    </style:style>
    <style:style style:name="P1334" style:parent-style-name="Normal" style:family="paragraph">
      <style:paragraph-properties fo:text-align="justify" fo:margin-bottom="0in" fo:line-height="100%" fo:text-indent="0.4923in"/>
    </style:style>
    <style:style style:name="T133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3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3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3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3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40"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41"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4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43"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344"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34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34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34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34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34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35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351" style:parent-style-name="Normal" style:family="paragraph">
      <style:paragraph-properties fo:text-align="justify" fo:margin-bottom="0in" fo:line-height="100%" fo:text-indent="0.4923in"/>
    </style:style>
    <style:style style:name="T135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5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35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5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58" style:parent-style-name="Normal" style:family="paragraph">
      <style:paragraph-properties style:text-autospace="none" fo:text-align="justify" fo:margin-bottom="0in" fo:line-height="100%" fo:text-indent="0.4923in"/>
    </style:style>
    <style:style style:name="T135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360"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361"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362"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363"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364"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365"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P136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style:letter-kerning="false" fo:font-size="10pt" style:font-size-asian="10pt" style:font-size-complex="10pt"/>
    </style:style>
    <style:style style:name="P1367"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68"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69"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70"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71"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72"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73"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74"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75" style:parent-style-name="Normal" style:family="paragraph">
      <style:paragraph-properties style:text-autospace="none" fo:text-align="justify" fo:margin-bottom="0in" fo:line-height="100%" fo:text-indent="0.4923in"/>
    </style:style>
    <style:style style:name="T1376" style:parent-style-name="Fuentedepárrafopredeter." style:family="text">
      <style:text-properties style:font-name="Times New Roman" style:font-name-complex="Times New Roman" style:letter-kerning="false" fo:font-size="10pt" style:font-size-asian="10pt" style:font-size-complex="10pt"/>
    </style:style>
    <style:style style:name="T137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1378"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1379"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1380" style:parent-style-name="Fuentedepárrafopredeter." style:family="text">
      <style:text-properties style:font-name="Times New Roman" style:font-name-complex="Times New Roman" style:letter-kerning="false" fo:font-size="10pt" style:font-size-asian="10pt" style:font-size-complex="10pt"/>
    </style:style>
    <style:style style:name="T1381" style:parent-style-name="Fuentedepárrafopredeter." style:family="text">
      <style:text-properties style:font-name="Times New Roman" style:font-name-complex="Times New Roman" style:letter-kerning="false" fo:font-size="10pt" style:font-size-asian="10pt" style:font-size-complex="10pt"/>
    </style:style>
    <style:style style:name="T1382" style:parent-style-name="Fuentedepárrafopredeter." style:family="text">
      <style:text-properties style:font-name="Times New Roman" style:font-name-complex="Times New Roman" style:letter-kerning="false" fo:font-size="10pt" style:font-size-asian="10pt" style:font-size-complex="10pt"/>
    </style:style>
    <style:style style:name="T1383" style:parent-style-name="Fuentedepárrafopredeter." style:family="text">
      <style:text-properties style:font-name="Times New Roman" style:font-name-complex="Times New Roman" style:letter-kerning="false" fo:font-size="10pt" style:font-size-asian="10pt" style:font-size-complex="10pt"/>
    </style:style>
    <style:style style:name="T1384" style:parent-style-name="Fuentedepárrafopredeter." style:family="text">
      <style:text-properties style:font-name="Times New Roman" style:font-name-complex="Times New Roman" style:letter-kerning="false" fo:font-size="10pt" style:font-size-asian="10pt" style:font-size-complex="10pt"/>
    </style:style>
    <style:style style:name="P1385"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86"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87"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88"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89"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390" style:parent-style-name="Normal" style:family="paragraph">
      <style:paragraph-properties style:text-autospace="none" fo:text-align="justify" fo:margin-bottom="0in" fo:line-height="100%" fo:text-indent="0.4923in"/>
    </style:style>
    <style:style style:name="T1391"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392" style:parent-style-name="Fuentedepárrafopredeter." style:family="text">
      <style:text-properties style:font-name="Times New Roman" style:font-name-complex="Times New Roman" style:letter-kerning="false" fo:font-size="10pt" style:font-size-asian="10pt" style:font-size-complex="10pt"/>
    </style:style>
    <style:style style:name="T1393"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394" style:parent-style-name="Fuentedepárrafopredeter." style:family="text">
      <style:text-properties style:font-name="Times New Roman" style:font-name-complex="Times New Roman" style:letter-kerning="false" fo:font-size="10pt" style:font-size-asian="10pt" style:font-size-complex="10pt"/>
    </style:style>
    <style:style style:name="T1395" style:parent-style-name="Fuentedepárrafopredeter." style:family="text">
      <style:text-properties style:font-name="Times New Roman" style:font-name-complex="Times New Roman" style:letter-kerning="false" fo:font-size="10pt" style:font-size-asian="10pt" style:font-size-complex="10pt"/>
    </style:style>
    <style:style style:name="T1396" style:parent-style-name="Fuentedepárrafopredeter." style:family="text">
      <style:text-properties style:font-name="Times New Roman" style:font-name-complex="Times New Roman" style:letter-kerning="false" fo:font-size="10pt" style:font-size-asian="10pt" style:font-size-complex="10pt"/>
    </style:style>
    <style:style style:name="P1397" style:parent-style-name="Normal" style:family="paragraph">
      <style:paragraph-properties style:text-autospace="none" fo:text-align="justify" fo:margin-bottom="0in" fo:line-height="100%" fo:text-indent="0.4923in"/>
    </style:style>
    <style:style style:name="T1398"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399" style:parent-style-name="Fuentedepárrafopredeter." style:family="text">
      <style:text-properties style:font-name="Times New Roman" style:font-name-complex="Times New Roman" style:letter-kerning="false" fo:font-size="10pt" style:font-size-asian="10pt" style:font-size-complex="10pt"/>
    </style:style>
    <style:style style:name="T1400"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01" style:parent-style-name="Fuentedepárrafopredeter." style:family="text">
      <style:text-properties style:font-name="Times New Roman" style:font-name-complex="Times New Roman" style:letter-kerning="false" fo:font-size="10pt" style:font-size-asian="10pt" style:font-size-complex="10pt"/>
    </style:style>
    <style:style style:name="T1402" style:parent-style-name="Fuentedepárrafopredeter." style:family="text">
      <style:text-properties style:font-name="Times New Roman" style:font-name-complex="Times New Roman" style:letter-kerning="false" fo:font-size="10pt" style:font-size-asian="10pt" style:font-size-complex="10pt"/>
    </style:style>
    <style:style style:name="T1403" style:parent-style-name="Fuentedepárrafopredeter." style:family="text">
      <style:text-properties style:font-name="Times New Roman" style:font-name-complex="Times New Roman" style:letter-kerning="false" fo:font-size="10pt" style:font-size-asian="10pt" style:font-size-complex="10pt"/>
    </style:style>
    <style:style style:name="P1404" style:parent-style-name="Normal" style:family="paragraph">
      <style:paragraph-properties style:text-autospace="none" fo:text-align="justify" fo:margin-bottom="0in" fo:line-height="100%" fo:text-indent="0.4923in"/>
    </style:style>
    <style:style style:name="T1405"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06" style:parent-style-name="Fuentedepárrafopredeter." style:family="text">
      <style:text-properties style:font-name="Times New Roman" style:font-name-complex="Times New Roman" style:letter-kerning="false" fo:font-size="10pt" style:font-size-asian="10pt" style:font-size-complex="10pt"/>
    </style:style>
    <style:style style:name="T1407"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08" style:parent-style-name="Fuentedepárrafopredeter." style:family="text">
      <style:text-properties style:font-name="Times New Roman" style:font-name-complex="Times New Roman" style:letter-kerning="false" fo:font-size="10pt" style:font-size-asian="10pt" style:font-size-complex="10pt"/>
    </style:style>
    <style:style style:name="T1409" style:parent-style-name="Fuentedepárrafopredeter." style:family="text">
      <style:text-properties style:font-name="Times New Roman" style:font-name-complex="Times New Roman" style:letter-kerning="false" fo:font-size="10pt" style:font-size-asian="10pt" style:font-size-complex="10pt"/>
    </style:style>
    <style:style style:name="T1410" style:parent-style-name="Fuentedepárrafopredeter." style:family="text">
      <style:text-properties style:font-name="Times New Roman" style:font-name-complex="Times New Roman" style:letter-kerning="false" fo:font-size="10pt" style:font-size-asian="10pt" style:font-size-complex="10pt"/>
    </style:style>
    <style:style style:name="P1411" style:parent-style-name="Normal" style:family="paragraph">
      <style:paragraph-properties style:text-autospace="none" fo:text-align="justify" fo:margin-bottom="0in" fo:line-height="100%" fo:text-indent="0.4923in"/>
    </style:style>
    <style:style style:name="T1412"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13" style:parent-style-name="Fuentedepárrafopredeter." style:family="text">
      <style:text-properties style:font-name="Times New Roman" style:font-name-complex="Times New Roman" style:letter-kerning="false" fo:font-size="10pt" style:font-size-asian="10pt" style:font-size-complex="10pt"/>
    </style:style>
    <style:style style:name="T1414"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15" style:parent-style-name="Fuentedepárrafopredeter." style:family="text">
      <style:text-properties style:font-name="Times New Roman" style:font-name-complex="Times New Roman" style:letter-kerning="false" fo:font-size="10pt" style:font-size-asian="10pt" style:font-size-complex="10pt"/>
    </style:style>
    <style:style style:name="T1416" style:parent-style-name="Fuentedepárrafopredeter." style:family="text">
      <style:text-properties style:font-name="Times New Roman" style:font-name-complex="Times New Roman" style:letter-kerning="false" fo:font-size="10pt" style:font-size-asian="10pt" style:font-size-complex="10pt"/>
    </style:style>
    <style:style style:name="T1417" style:parent-style-name="Fuentedepárrafopredeter." style:family="text">
      <style:text-properties style:font-name="Times New Roman" style:font-name-complex="Times New Roman" style:letter-kerning="false" fo:font-size="10pt" style:font-size-asian="10pt" style:font-size-complex="10pt"/>
    </style:style>
    <style:style style:name="T1418" style:parent-style-name="Fuentedepárrafopredeter." style:family="text">
      <style:text-properties style:font-name="Times New Roman" style:font-name-complex="Times New Roman" style:letter-kerning="false" fo:font-size="10pt" style:font-size-asian="10pt" style:font-size-complex="10pt"/>
    </style:style>
    <style:style style:name="T1419" style:parent-style-name="Fuentedepárrafopredeter." style:family="text">
      <style:text-properties style:font-name="Times New Roman" style:font-name-complex="Times New Roman" style:letter-kerning="false" fo:font-size="10pt" style:font-size-asian="10pt" style:font-size-complex="10pt"/>
    </style:style>
    <style:style style:name="P1420" style:parent-style-name="Normal" style:family="paragraph">
      <style:paragraph-properties style:text-autospace="none" fo:text-align="justify" fo:margin-bottom="0in" fo:line-height="100%" fo:text-indent="0.4923in"/>
    </style:style>
    <style:style style:name="T1421"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22" style:parent-style-name="Fuentedepárrafopredeter." style:family="text">
      <style:text-properties style:font-name="Times New Roman" style:font-name-complex="Times New Roman" style:letter-kerning="false" fo:font-size="10pt" style:font-size-asian="10pt" style:font-size-complex="10pt"/>
    </style:style>
    <style:style style:name="T1423"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24" style:parent-style-name="Fuentedepárrafopredeter." style:family="text">
      <style:text-properties style:font-name="Times New Roman" style:font-name-complex="Times New Roman" style:letter-kerning="false" fo:font-size="10pt" style:font-size-asian="10pt" style:font-size-complex="10pt"/>
    </style:style>
    <style:style style:name="T1425" style:parent-style-name="Fuentedepárrafopredeter." style:family="text">
      <style:text-properties style:font-name="Times New Roman" style:font-name-complex="Times New Roman" style:letter-kerning="false" fo:font-size="10pt" style:font-size-asian="10pt" style:font-size-complex="10pt"/>
    </style:style>
    <style:style style:name="T1426" style:parent-style-name="Fuentedepárrafopredeter." style:family="text">
      <style:text-properties style:font-name="Times New Roman" style:font-name-complex="Times New Roman" style:letter-kerning="false" fo:font-size="10pt" style:font-size-asian="10pt" style:font-size-complex="10pt"/>
    </style:style>
    <style:style style:name="P1427" style:parent-style-name="Normal" style:family="paragraph">
      <style:paragraph-properties style:text-autospace="none" fo:text-align="justify" fo:margin-bottom="0in" fo:line-height="100%" fo:text-indent="0.4923in"/>
    </style:style>
    <style:style style:name="T1428"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29" style:parent-style-name="Fuentedepárrafopredeter." style:family="text">
      <style:text-properties style:font-name="Times New Roman" style:font-name-complex="Times New Roman" style:letter-kerning="false" fo:font-size="10pt" style:font-size-asian="10pt" style:font-size-complex="10pt"/>
    </style:style>
    <style:style style:name="T1430"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31" style:parent-style-name="Fuentedepárrafopredeter." style:family="text">
      <style:text-properties style:font-name="Times New Roman" style:font-name-complex="Times New Roman" style:letter-kerning="false" fo:font-size="10pt" style:font-size-asian="10pt" style:font-size-complex="10pt"/>
    </style:style>
    <style:style style:name="T1432" style:parent-style-name="Fuentedepárrafopredeter." style:family="text">
      <style:text-properties style:font-name="Times New Roman" style:font-name-complex="Times New Roman" style:letter-kerning="false" fo:font-size="10pt" style:font-size-asian="10pt" style:font-size-complex="10pt"/>
    </style:style>
    <style:style style:name="T1433" style:parent-style-name="Fuentedepárrafopredeter." style:family="text">
      <style:text-properties style:font-name="Times New Roman" style:font-name-complex="Times New Roman" style:letter-kerning="false" fo:font-size="10pt" style:font-size-asian="10pt" style:font-size-complex="10pt"/>
    </style:style>
    <style:style style:name="T1434" style:parent-style-name="Fuentedepárrafopredeter." style:family="text">
      <style:text-properties style:font-name="Times New Roman" style:font-name-complex="Times New Roman" style:letter-kerning="false" fo:font-size="10pt" style:font-size-asian="10pt" style:font-size-complex="10pt"/>
    </style:style>
    <style:style style:name="T1435" style:parent-style-name="Fuentedepárrafopredeter." style:family="text">
      <style:text-properties style:font-name="Times New Roman" style:font-name-complex="Times New Roman" style:letter-kerning="false" fo:font-size="10pt" style:font-size-asian="10pt" style:font-size-complex="10pt"/>
    </style:style>
    <style:style style:name="P1436"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437"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438"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439" style:parent-style-name="Normal" style:family="paragraph">
      <style:paragraph-properties style:text-autospace="none" fo:text-align="justify" fo:margin-bottom="0in" fo:line-height="100%" fo:text-indent="0.4923in"/>
    </style:style>
    <style:style style:name="T1440" style:parent-style-name="Fuentedepárrafopredeter." style:family="text">
      <style:text-properties style:font-name="Times New Roman" style:font-name-complex="Times New Roman" style:letter-kerning="false" fo:font-size="10pt" style:font-size-asian="10pt" style:font-size-complex="10pt"/>
    </style:style>
    <style:style style:name="T1441" style:parent-style-name="Fuentedepárrafopredeter." style:family="text">
      <style:text-properties style:font-name="Times New Roman" style:font-name-complex="Times New Roman" style:letter-kerning="false" fo:font-size="10pt" style:font-size-asian="10pt" style:font-size-complex="10pt"/>
    </style:style>
    <style:style style:name="T1442" style:parent-style-name="Fuentedepárrafopredeter." style:family="text">
      <style:text-properties style:font-name="Times New Roman" style:font-name-complex="Times New Roman" style:letter-kerning="false" fo:font-size="10pt" style:font-size-asian="10pt" style:font-size-complex="10pt"/>
    </style:style>
    <style:style style:name="T1443"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44" style:parent-style-name="Fuentedepárrafopredeter." style:family="text">
      <style:text-properties style:font-name="Times New Roman" style:font-name-complex="Times New Roman" style:letter-kerning="false" fo:font-size="10pt" style:font-size-asian="10pt" style:font-size-complex="10pt"/>
    </style:style>
    <style:style style:name="P1445"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1446" style:parent-style-name="Normal" style:family="paragraph">
      <style:paragraph-properties style:text-autospace="none" fo:text-align="justify" fo:margin-bottom="0in" fo:line-height="100%" fo:text-indent="0.4923in"/>
    </style:style>
    <style:style style:name="T1447" style:parent-style-name="Fuentedepárrafopredeter." style:family="text">
      <style:text-properties style:font-name="Times New Roman" style:font-name-complex="Times New Roman" style:letter-kerning="false" fo:font-size="10pt" style:font-size-asian="10pt" style:font-size-complex="10pt"/>
    </style:style>
    <style:style style:name="T1448"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49" style:parent-style-name="Fuentedepárrafopredeter." style:family="text">
      <style:text-properties style:font-name="Times New Roman" style:font-name-complex="Times New Roman" style:letter-kerning="false" fo:font-size="10pt" style:font-size-asian="10pt" style:font-size-complex="10pt"/>
    </style:style>
    <style:style style:name="T1450" style:parent-style-name="Fuentedepárrafopredeter." style:family="text">
      <style:text-properties style:font-name="Times New Roman" style:font-name-complex="Times New Roman" style:letter-kerning="false" fo:font-size="10pt" style:font-size-asian="10pt" style:font-size-complex="10pt"/>
    </style:style>
    <style:style style:name="T1451" style:parent-style-name="Fuentedepárrafopredeter." style:family="text">
      <style:text-properties style:font-name="Times New Roman" style:font-name-complex="Times New Roman" style:letter-kerning="false" fo:font-size="10pt" style:font-size-asian="10pt" style:font-size-complex="10pt"/>
    </style:style>
    <style:style style:name="T1452" style:parent-style-name="Fuentedepárrafopredeter." style:family="text">
      <style:text-properties style:font-name="Times New Roman" style:font-name-complex="Times New Roman" style:letter-kerning="false" fo:font-size="10pt" style:font-size-asian="10pt" style:font-size-complex="10pt"/>
    </style:style>
    <style:style style:name="T1453" style:parent-style-name="Fuentedepárrafopredeter." style:family="text">
      <style:text-properties style:font-name="Times New Roman" style:font-name-complex="Times New Roman" style:letter-kerning="false" fo:font-size="10pt" style:font-size-asian="10pt" style:font-size-complex="10pt"/>
    </style:style>
    <style:style style:name="P1454" style:parent-style-name="Normal" style:family="paragraph">
      <style:paragraph-properties style:text-autospace="none" fo:text-align="justify" fo:margin-bottom="0in" fo:line-height="100%" fo:text-indent="0.4923in"/>
    </style:style>
    <style:style style:name="T1455" style:parent-style-name="Fuentedepárrafopredeter." style:family="text">
      <style:text-properties style:font-name="Times New Roman" style:font-name-complex="Times New Roman" style:letter-kerning="false" fo:font-size="10pt" style:font-size-asian="10pt" style:font-size-complex="10pt"/>
    </style:style>
    <style:style style:name="T1456"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57" style:parent-style-name="Fuentedepárrafopredeter." style:family="text">
      <style:text-properties style:font-name="Times New Roman" style:font-name-complex="Times New Roman" style:letter-kerning="false" fo:font-size="10pt" style:font-size-asian="10pt" style:font-size-complex="10pt"/>
    </style:style>
    <style:style style:name="T1458" style:parent-style-name="Fuentedepárrafopredeter." style:family="text">
      <style:text-properties style:font-name="Times New Roman" style:font-name-complex="Times New Roman" style:letter-kerning="false" fo:font-size="10pt" style:font-size-asian="10pt" style:font-size-complex="10pt"/>
    </style:style>
    <style:style style:name="T1459" style:parent-style-name="Fuentedepárrafopredeter." style:family="text">
      <style:text-properties style:font-name="Times New Roman" style:font-name-complex="Times New Roman" style:letter-kerning="false" fo:font-size="10pt" style:font-size-asian="10pt" style:font-size-complex="10pt"/>
    </style:style>
    <style:style style:name="T1460" style:parent-style-name="Fuentedepárrafopredeter." style:family="text">
      <style:text-properties style:font-name="Times New Roman" style:font-name-complex="Times New Roman" style:letter-kerning="false" fo:font-size="10pt" style:font-size-asian="10pt" style:font-size-complex="10pt"/>
    </style:style>
    <style:style style:name="T1461" style:parent-style-name="Fuentedepárrafopredeter." style:family="text">
      <style:text-properties style:font-name="Times New Roman" style:font-name-complex="Times New Roman" style:letter-kerning="false" fo:font-size="10pt" style:font-size-asian="10pt" style:font-size-complex="10pt"/>
    </style:style>
    <style:style style:name="P1462" style:parent-style-name="Normal" style:family="paragraph">
      <style:paragraph-properties style:text-autospace="none" fo:text-align="justify" fo:margin-bottom="0in" fo:line-height="100%" fo:text-indent="0.4923in"/>
    </style:style>
    <style:style style:name="T1463" style:parent-style-name="Fuentedepárrafopredeter." style:family="text">
      <style:text-properties style:font-name="Times New Roman" style:font-name-complex="Times New Roman" style:letter-kerning="false" fo:font-size="10pt" style:font-size-asian="10pt" style:font-size-complex="10pt"/>
    </style:style>
    <style:style style:name="T1464"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65" style:parent-style-name="Fuentedepárrafopredeter." style:family="text">
      <style:text-properties style:font-name="Times New Roman" style:font-name-complex="Times New Roman" style:letter-kerning="false" fo:font-size="10pt" style:font-size-asian="10pt" style:font-size-complex="10pt"/>
    </style:style>
    <style:style style:name="T1466" style:parent-style-name="Fuentedepárrafopredeter." style:family="text">
      <style:text-properties style:font-name="Times New Roman" style:font-name-complex="Times New Roman" style:letter-kerning="false" fo:font-size="10pt" style:font-size-asian="10pt" style:font-size-complex="10pt"/>
    </style:style>
    <style:style style:name="T1467" style:parent-style-name="Fuentedepárrafopredeter." style:family="text">
      <style:text-properties style:font-name="Times New Roman" style:font-name-complex="Times New Roman" style:letter-kerning="false" fo:font-size="10pt" style:font-size-asian="10pt" style:font-size-complex="10pt"/>
    </style:style>
    <style:style style:name="P1468" style:parent-style-name="Normal" style:family="paragraph">
      <style:paragraph-properties style:text-autospace="none" fo:text-align="justify" fo:margin-bottom="0in" fo:line-height="100%" fo:text-indent="0.4923in"/>
    </style:style>
    <style:style style:name="T1469" style:parent-style-name="Fuentedepárrafopredeter." style:family="text">
      <style:text-properties style:font-name="Times New Roman" style:font-name-complex="Times New Roman" style:letter-kerning="false" fo:font-size="10pt" style:font-size-asian="10pt" style:font-size-complex="10pt"/>
    </style:style>
    <style:style style:name="T1470"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71" style:parent-style-name="Fuentedepárrafopredeter." style:family="text">
      <style:text-properties style:font-name="Times New Roman" style:font-name-complex="Times New Roman" style:letter-kerning="false" fo:font-size="10pt" style:font-size-asian="10pt" style:font-size-complex="10pt"/>
    </style:style>
    <style:style style:name="T1472" style:parent-style-name="Fuentedepárrafopredeter." style:family="text">
      <style:text-properties style:font-name="Times New Roman" style:font-name-complex="Times New Roman" style:letter-kerning="false" fo:font-size="10pt" style:font-size-asian="10pt" style:font-size-complex="10pt"/>
    </style:style>
    <style:style style:name="T1473" style:parent-style-name="Fuentedepárrafopredeter." style:family="text">
      <style:text-properties style:font-name="Times New Roman" style:font-name-complex="Times New Roman" style:letter-kerning="false" fo:font-size="10pt" style:font-size-asian="10pt" style:font-size-complex="10pt"/>
    </style:style>
    <style:style style:name="P147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style:letter-kerning="false" fo:font-size="10pt" style:font-size-asian="10pt" style:font-size-complex="10pt"/>
    </style:style>
    <style:style style:name="P147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style:letter-kerning="false" fo:font-size="10pt" style:font-size-asian="10pt" style:font-size-complex="10pt"/>
    </style:style>
    <style:style style:name="P147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style:letter-kerning="false" fo:font-size="10pt" style:font-size-asian="10pt" style:font-size-complex="10pt"/>
    </style:style>
    <style:style style:name="P1477" style:parent-style-name="Normal" style:family="paragraph">
      <style:paragraph-properties style:text-autospace="none" fo:text-align="justify" fo:margin-bottom="0in" fo:line-height="100%" fo:text-indent="0.4923in"/>
    </style:style>
    <style:style style:name="T1478"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79"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80"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148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1482"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1483"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1484" style:parent-style-name="Normal" style:family="paragraph">
      <style:paragraph-properties style:text-autospace="none" fo:text-align="justify" fo:margin-bottom="0in" fo:line-height="100%"/>
    </style:style>
    <style:style style:name="T148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48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8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8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8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9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9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9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9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9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9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9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49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498"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499" style:parent-style-name="Normal" style:family="paragraph">
      <style:paragraph-properties style:text-autospace="none" fo:text-align="justify" fo:margin-bottom="0in" fo:line-height="100%"/>
      <style:text-properties style:font-name="Times New Roman" style:font-name-asian="Calibri" style:font-name-complex="Times New Roman" style:letter-kerning="false" fo:font-size="12pt" style:font-size-asian="12pt" style:font-size-complex="12pt"/>
    </style:style>
    <style:style style:name="P1500" style:parent-style-name="Normal" style:family="paragraph">
      <style:paragraph-properties style:text-autospace="none" fo:text-align="justify" fo:margin-bottom="0in" fo:line-height="100%"/>
      <style:text-properties style:font-name="Times New Roman" style:font-name-asian="Calibri" style:font-name-complex="Times New Roman" style:letter-kerning="false" fo:font-size="12pt" style:font-size-asian="12pt" style:font-size-complex="12pt"/>
    </style:style>
    <style:style style:name="P1501" style:parent-style-name="Normal" style:family="paragraph">
      <style:paragraph-properties style:text-autospace="none" fo:text-align="justify" fo:margin-bottom="0in" fo:line-height="100%"/>
      <style:text-properties style:font-name="Times New Roman" style:font-name-asian="Calibri" style:font-name-complex="Times New Roman" style:letter-kerning="false" fo:font-size="12pt" style:font-size-asian="12pt" style:font-size-complex="12pt"/>
    </style:style>
    <style:style style:name="P1502" style:parent-style-name="Normal" style:family="paragraph">
      <style:paragraph-properties style:text-autospace="none" fo:text-align="justify" fo:margin-bottom="0in" fo:line-height="100%"/>
      <style:text-properties style:font-name="Times New Roman" style:font-name-asian="Calibri" style:font-name-complex="Times New Roman" style:letter-kerning="false" fo:font-size="12pt" style:font-size-asian="12pt" style:font-size-complex="12pt"/>
    </style:style>
    <style:style style:name="P1503"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04"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05"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06"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07" style:parent-style-name="Normal" style:family="paragraph">
      <style:paragraph-properties style:text-autospace="none" fo:text-align="justify" fo:margin-bottom="0in"/>
    </style:style>
    <style:style style:name="T150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09" style:parent-style-name="Fuentedepárrafopredeter." style:family="text">
      <style:text-properties style:font-name="Times New Roman" fo:font-size="12pt" style:font-size-asian="12pt" style:font-size-complex="12pt"/>
    </style:style>
    <style:style style:name="T1510" style:parent-style-name="Fuentedepárrafopredeter." style:family="text">
      <style:text-properties style:font-name="Times New Roman" fo:font-size="12pt" style:font-size-asian="12pt" style:font-size-complex="12pt"/>
    </style:style>
    <style:style style:name="T1511" style:parent-style-name="Fuentedepárrafopredeter." style:family="text">
      <style:text-properties style:font-name="Times New Roman" fo:font-size="12pt" style:font-size-asian="12pt" style:font-size-complex="12pt"/>
    </style:style>
    <style:style style:name="T1512" style:parent-style-name="Fuentedepárrafopredeter." style:family="text">
      <style:text-properties style:font-name="Times New Roman" style:font-name-asian="Times New Roman" fo:font-size="12pt" style:font-size-asian="12pt" style:font-size-complex="12pt"/>
    </style:style>
    <style:style style:name="T1513" style:parent-style-name="Fuentedepárrafopredeter." style:family="text">
      <style:text-properties style:font-name="Times New Roman" fo:font-size="12pt" style:font-size-asian="12pt" style:font-size-complex="12pt"/>
    </style:style>
    <style:style style:name="T1514" style:parent-style-name="Fuentedepárrafopredeter." style:family="text">
      <style:text-properties style:font-name="Times New Roman" fo:font-size="12pt" style:font-size-asian="12pt" style:font-size-complex="12pt"/>
    </style:style>
    <style:style style:name="T1515" style:parent-style-name="Fuentedepárrafopredeter." style:family="text">
      <style:text-properties style:font-name="Times New Roman" fo:font-size="12pt" style:font-size-asian="12pt" style:font-size-complex="12pt"/>
    </style:style>
    <style:style style:name="T1516" style:parent-style-name="Fuentedepárrafopredeter." style:family="text">
      <style:text-properties style:font-name="Times New Roman" fo:font-size="12pt" style:font-size-asian="12pt" style:font-size-complex="12pt"/>
    </style:style>
    <style:style style:name="T151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1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1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2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2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2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23"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24" style:parent-style-name="Normal" style:family="paragraph">
      <style:paragraph-properties style:text-autospace="none" fo:text-align="justify" fo:margin-bottom="0in"/>
    </style:style>
    <style:style style:name="T152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26" style:parent-style-name="Fuentedepárrafopredeter." style:family="text">
      <style:text-properties style:font-name="Times New Roman" fo:font-size="12pt" style:font-size-asian="12pt" style:font-size-complex="12pt"/>
    </style:style>
    <style:style style:name="T1527" style:parent-style-name="Fuentedepárrafopredeter." style:family="text">
      <style:text-properties style:font-name="Times New Roman" fo:font-size="12pt" style:font-size-asian="12pt" style:font-size-complex="12pt"/>
    </style:style>
    <style:style style:name="T1528" style:parent-style-name="Fuentedepárrafopredeter." style:family="text">
      <style:text-properties style:font-name="Times New Roman" style:font-name-asian="Times New Roman" fo:font-size="12pt" style:font-size-asian="12pt" style:font-size-complex="12pt"/>
    </style:style>
    <style:style style:name="T1529" style:parent-style-name="Fuentedepárrafopredeter." style:family="text">
      <style:text-properties style:font-name="Times New Roman" fo:font-size="12pt" style:font-size-asian="12pt" style:font-size-complex="12pt"/>
    </style:style>
    <style:style style:name="T1530" style:parent-style-name="Fuentedepárrafopredeter." style:family="text">
      <style:text-properties style:font-name="Times New Roman" fo:font-size="12pt" style:font-size-asian="12pt" style:font-size-complex="12pt"/>
    </style:style>
    <style:style style:name="T1531" style:parent-style-name="Fuentedepárrafopredeter." style:family="text">
      <style:text-properties style:font-name="Times New Roman" fo:font-size="12pt" style:font-size-asian="12pt" style:font-size-complex="12pt"/>
    </style:style>
    <style:style style:name="T1532" style:parent-style-name="Fuentedepárrafopredeter." style:family="text">
      <style:text-properties style:font-name="Times New Roman" fo:font-size="12pt" style:font-size-asian="12pt" style:font-size-complex="12pt"/>
    </style:style>
    <style:style style:name="P1533" style:parent-style-name="Normal" style:family="paragraph">
      <style:paragraph-properties style:text-autospace="none" fo:text-align="justify" fo:margin-bottom="0in"/>
      <style:text-properties style:font-name="Times New Roman" fo:font-size="12pt" style:font-size-asian="12pt" style:font-size-complex="12pt"/>
    </style:style>
    <style:style style:name="P1534"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35"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36"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37"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38"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39"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40"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41"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42"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43"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44"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45" style:parent-style-name="Normal" style:family="paragraph">
      <style:paragraph-properties style:text-autospace="none" fo:text-align="justify" fo:margin-bottom="0in" fo:line-height="100%"/>
    </style:style>
    <style:style style:name="T154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4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4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4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4" style:parent-style-name="Fuentedepárrafopredeter." style:family="text">
      <style:text-properties style:font-name="Times New Roman" style:font-name-complex="Times New Roman" fo:font-size="12pt" style:font-size-asian="12pt" style:font-size-complex="12pt"/>
    </style:style>
    <style:style style:name="T1555" style:parent-style-name="Fuentedepárrafopredeter." style:family="text">
      <style:text-properties style:font-name="Times New Roman" style:font-name-complex="Times New Roman" fo:font-size="12pt" style:font-size-asian="12pt" style:font-size-complex="12pt"/>
    </style:style>
    <style:style style:name="T1556" style:parent-style-name="Fuentedepárrafopredeter." style:family="text">
      <style:text-properties style:font-name="Times New Roman" style:font-name-complex="Times New Roman" fo:font-size="12pt" style:font-size-asian="12pt" style:font-size-complex="12pt"/>
    </style:style>
    <style:style style:name="T1557" style:parent-style-name="Fuentedepárrafopredeter." style:family="text">
      <style:text-properties style:font-name="Times New Roman" style:font-name-complex="Times New Roman" fo:font-size="12pt" style:font-size-asian="12pt" style:font-size-complex="12pt"/>
    </style:style>
    <style:style style:name="T1558" style:parent-style-name="Fuentedepárrafopredeter." style:family="text">
      <style:text-properties style:font-name="Times New Roman" style:font-name-complex="Times New Roman" fo:font-size="12pt" style:font-size-asian="12pt" style:font-size-complex="12pt"/>
    </style:style>
    <style:style style:name="T1559" style:parent-style-name="Fuentedepárrafopredeter." style:family="text">
      <style:text-properties style:font-name="Times New Roman" style:font-name-complex="Times New Roman" fo:font-size="12pt" style:font-size-asian="12pt" style:font-size-complex="12pt"/>
    </style:style>
    <style:style style:name="T1560" style:parent-style-name="Fuentedepárrafopredeter." style:family="text">
      <style:text-properties style:font-name="Times New Roman" style:font-name-complex="Times New Roman" fo:font-size="12pt" style:font-size-asian="12pt" style:font-size-complex="12pt"/>
    </style:style>
    <style:style style:name="T1561" style:parent-style-name="Fuentedepárrafopredeter." style:family="text">
      <style:text-properties style:font-name="Times New Roman" style:font-name-complex="Times New Roman" fo:font-size="12pt" style:font-size-asian="12pt" style:font-size-complex="12pt"/>
    </style:style>
    <style:style style:name="T1562" style:parent-style-name="Fuentedepárrafopredeter." style:family="text">
      <style:text-properties style:font-name="Times New Roman" style:font-name-complex="Times New Roman" fo:font-size="12pt" style:font-size-asian="12pt" style:font-size-complex="12pt"/>
    </style:style>
    <style:style style:name="T1563" style:parent-style-name="Fuentedepárrafopredeter." style:family="text">
      <style:text-properties style:font-name="Times New Roman" style:font-name-complex="Times New Roman" fo:font-size="12pt" style:font-size-asian="12pt" style:font-size-complex="12pt"/>
    </style:style>
    <style:style style:name="T1564" style:parent-style-name="Fuentedepárrafopredeter." style:family="text">
      <style:text-properties style:font-name="Times New Roman" style:font-name-complex="Times New Roman" fo:font-size="12pt" style:font-size-asian="12pt" style:font-size-complex="12pt"/>
    </style:style>
    <style:style style:name="T1565" style:parent-style-name="Fuentedepárrafopredeter." style:family="text">
      <style:text-properties style:font-name="Times New Roman" style:font-name-complex="Times New Roman" fo:font-size="12pt" style:font-size-asian="12pt" style:font-size-complex="12pt"/>
    </style:style>
    <style:style style:name="P156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67" style:parent-style-name="Normal" style:family="paragraph">
      <style:paragraph-properties style:text-autospace="none" fo:text-align="justify" fo:margin-bottom="0in" fo:line-height="100%"/>
    </style:style>
    <style:style style:name="T1568" style:parent-style-name="Fuentedepárrafopredeter." style:family="text">
      <style:text-properties style:font-name="Times New Roman" style:font-name-complex="Times New Roman" fo:font-size="12pt" style:font-size-asian="12pt" style:font-size-complex="12pt"/>
    </style:style>
    <style:style style:name="T1569" style:parent-style-name="Fuentedepárrafopredeter." style:family="text">
      <style:text-properties style:font-name="Times New Roman" style:font-name-complex="Times New Roman" fo:font-size="12pt" style:font-size-asian="12pt" style:font-size-complex="12pt"/>
    </style:style>
    <style:style style:name="T1570" style:parent-style-name="Fuentedepárrafopredeter." style:family="text">
      <style:text-properties style:font-name="Times New Roman" style:font-name-complex="Times New Roman" fo:font-size="12pt" style:font-size-asian="12pt" style:font-size-complex="12pt"/>
    </style:style>
    <style:style style:name="T1571" style:parent-style-name="Fuentedepárrafopredeter." style:family="text">
      <style:text-properties style:font-name="Times New Roman" style:font-name-complex="Times New Roman" fo:font-size="12pt" style:font-size-asian="12pt" style:font-size-complex="12pt"/>
    </style:style>
    <style:style style:name="T1572" style:parent-style-name="Fuentedepárrafopredeter." style:family="text">
      <style:text-properties style:font-name="Times New Roman" style:font-name-complex="Times New Roman" fo:font-size="12pt" style:font-size-asian="12pt" style:font-size-complex="12pt"/>
    </style:style>
    <style:style style:name="T1573" style:parent-style-name="Fuentedepárrafopredeter." style:family="text">
      <style:text-properties style:font-name="Times New Roman" style:font-name-complex="Times New Roman" fo:font-size="12pt" style:font-size-asian="12pt" style:font-size-complex="12pt"/>
    </style:style>
    <style:style style:name="T1574" style:parent-style-name="Fuentedepárrafopredeter." style:family="text">
      <style:text-properties style:font-name="Times New Roman" style:font-name-complex="Times New Roman" fo:font-size="12pt" style:font-size-asian="12pt" style:font-size-complex="12pt"/>
    </style:style>
    <style:style style:name="T1575" style:parent-style-name="Fuentedepárrafopredeter." style:family="text">
      <style:text-properties style:font-name="Times New Roman" style:font-name-complex="Times New Roman" fo:font-size="12pt" style:font-size-asian="12pt" style:font-size-complex="12pt"/>
    </style:style>
    <style:style style:name="T1576" style:parent-style-name="Fuentedepárrafopredeter." style:family="text">
      <style:text-properties style:font-name="Times New Roman" style:font-name-complex="Times New Roman" fo:font-size="12pt" style:font-size-asian="12pt" style:font-size-complex="12pt"/>
    </style:style>
    <style:style style:name="P1577"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78"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7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58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58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82"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8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8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85" style:parent-style-name="Normal" style:family="paragraph">
      <style:paragraph-properties fo:widows="0" fo:orphans="0" style:punctuation-wrap="simple" style:text-autospace="none" fo:text-align="justify" fo:margin-bottom="0in" fo:line-height="100%" fo:text-indent="0.3923in"/>
    </style:style>
    <style:style style:name="T158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8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8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9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595"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59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9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98" style:parent-style-name="Normal" style:family="paragraph">
      <style:paragraph-properties fo:line-height="0.1666in"/>
      <style:text-properties style:font-name="Times New Roman" style:font-name-asian="Times New Roman" style:font-name-complex="Times New Roman" style:letter-kerning="true" fo:font-size="12pt" style:font-size-asian="12pt" style:font-size-complex="12pt"/>
    </style:style>
  </office:automatic-styles>
  <office:body>
    <office:text text:use-soft-page-breaks="true">
      <text:p text:style-name="P1">ACTA DE LA SESIÓN, EXTRAORDINARIA, CELEBRADA POR EL PLENO, DEL ILTRE. AYUNTAMIENTO DE TEROR, EL DÍA<text:s/>28<text:s/>DE<text:s/>NOVIEMBRE<text:s/>DE 2025.</text:p>
      <text:p text:style-name="P15"/>
      <text:p text:style-name="P16"><text:tab/>En la Villa de Teror, a<text:s/>veintiocho<text:s/>de<text:s/>Noviembre<text:s/>de dos mil veinticinco, siendo las<text:s/>nueve<text:s/>horas y cuarenta y cinco<text:s/>minutos, se reunieron, en el Salón de Sesiones de este Ayuntamiento, bajo la Presidencia del Sr. Alcalde-Presidente, Don<text:s/>José Agustín Arencibia García, los Sres. Concejales que, a continuación, se relacionan, con la asistencia del Sr. Secretario<text:s/>Accidental, Don<text:s/>Sergio Ramírez Rodríguez<text:s/>y de la Sra. Interventora Municipal, Doña María de las Mercedes Pérez Medina.</text:p>
      <text:p text:style-name="P17"/>
      <text:p text:style-name="P18"><text:tab/>Los asuntos tratados se expondrán una vez reflejada la relación de asistentes a la sesión.</text:p>
      <text:p text:style-name="P19"/>
      <text:p text:style-name="P20"/>
      <text:p text:style-name="P21"><text:span text:style-name="T22"><text:tab/></text:span><text:span text:style-name="T23">PRESIDENTE:<text:s/></text:span><text:span text:style-name="T24"><text:s text:c="2"/></text:span></text:p>
      <text:p text:style-name="P25"/>
      <text:p text:style-name="P26">Don José Agustín Arencibia García<text:s/></text:p>
      <text:p text:style-name="P27"/>
      <text:p text:style-name="P28"><text:span text:style-name="T29"><text:tab/></text:span><text:span text:style-name="T30">MIEMBROS CORPORATIVOS PRESENTES:</text:span></text:p>
      <text:p text:style-name="P31"/>
      <text:p text:style-name="P32"><text:span text:style-name="T33">Don Sergio Nuez Ramos</text:span><text:span text:style-name="T34"><text:s/></text:span></text:p>
      <text:p text:style-name="P35">Doña Angharad Quintana Ramos</text:p>
      <text:p text:style-name="P36">Don Josué Saúl Déniz Nuez</text:p>
      <text:p text:style-name="P37">Doña Ylenia Agustina Sánchez Mendoza</text:p>
      <text:p text:style-name="P38">Doña María Eugenia Santana Hernández</text:p>
      <text:p text:style-name="P39">Doña María Sabina Estévez Sánchez</text:p>
      <text:p text:style-name="P40">Doña Laura Quintana Rodríguez</text:p>
      <text:p text:style-name="P41">Don Juan Moisés Rodríguez Santana</text:p>
      <text:p text:style-name="P42"><text:bookmark-start text:name="_Hlk153450374"/>Doña Irene María Ortega Cárdenes</text:p>
      <text:p text:style-name="P43"><text:span text:style-name="T44">Doña María Isabel Guerra Sánchez</text:span></text:p>
      <text:p text:style-name="P45">Don José Juan Navarro Santana</text:p>
      <text:p text:style-name="P46"><text:bookmark-end text:name="_Hlk153450374"/>Don Manuel Jesús López Domínguez</text:p>
      <text:p text:style-name="P47">Doña María de las Mercedes Monzón Armas</text:p>
      <text:p text:style-name="P48">Don Daniel José Quintana Falcón</text:p>
      <text:p text:style-name="P49"/>
      <text:p text:style-name="P50">MIEMBROS CORPORATIVOS AUSENTES.-</text:p>
      <text:p text:style-name="P51"><text:tab/></text:p>
      <text:p text:style-name="P52">Don Manuel Jesús Farias Barrios</text:p>
      <text:p text:style-name="P53">Don José Sebastián Nuez Dávila</text:p>
      <text:p text:style-name="P54"/>
      <text:p text:style-name="P55"/>
      <text:p text:style-name="P56">O R D E N <text:s text:c="2"/>D E L <text:s text:c="2"/>D Í A</text:p>
      <text:p text:style-name="P57"><text:span text:style-name="T58"><text:tab/></text:span></text:p>
      <text:p text:style-name="P59"><text:bookmark-start text:name="_Hlk147482119"/><text:span text:style-name="T60">1º.-<text:s/></text:span><text:span text:style-name="T61">Reconocimiento Extrajudicial de Créditos, Número IV/2025 y levantamiento del Reparo nº. 9/2025. Acuerdo que proceda.</text:span></text:p>
      <text:p text:style-name="P62"><text:span text:style-name="T63">2º.-<text:s/></text:span><text:span text:style-name="T64">Aprobación, definitiva, de la modificación de la Ordenanza Fiscal Reguladora del Impuesto sobre Vehículos de Tracción Mecánica.<text:s/></text:span><text:span text:style-name="T65">Acuerdo</text:span><text:span text:style-name="T66"><text:s/>que proceda.</text:span></text:p>
      <text:p text:style-name="P67"/>
      <text:soft-page-break/>
      <text:p text:style-name="P68"><text:span text:style-name="T69">3º.-<text:s/></text:span><text:span text:style-name="T70">Propuesta de nombramiento para ocupar el puesto de Jueza de Paz Sustituta del municipio de Teror.<text:s/></text:span><text:span text:style-name="T71">Acuerdo</text:span><text:span text:style-name="T72"><text:s/>que proceda.</text:span></text:p>
      <text:p text:style-name="P73"><text:span text:style-name="T74">4º.-</text:span><text:span text:style-name="T75"><text:s/></text:span><text:span text:style-name="T76">Declaración Institucional con motivo del<text:s/></text:span><text:span text:style-name="T77">“</text:span><text:span text:style-name="T78">Día Internacional de la Eliminación de la Violencia contra la Mujer</text:span><text:span text:style-name="T79">”</text:span><text:span text:style-name="T80">.</text:span></text:p>
      <text:p text:style-name="P81"/>
      <text:p text:style-name="P82"><text:bookmark-end text:name="_Hlk147482119"/>………./………</text:p>
      <text:p text:style-name="P83"/>
      <text:p text:style-name="P84"/>
      <text:p text:style-name="P85">PRIMERO.-<text:s/>RECONOCIMIENTO,<text:s/>EXTRAJUDICIAL,<text:s/>DE CRÉDITOS<text:s/><text:s/><text:s/><text:s text:c="10"/>Nº. IV/2025 Y LEVANTAMIENTO DEL REPARO Nº.<text:s/>9/2025.<text:s/>ACUERDO<text:s/>QUE PROCEDA.</text:p>
      <text:p text:style-name="P86"/>
      <text:p text:style-name="P87"><text:span text:style-name="T88">A)</text:span><text:span text:style-name="T89"><text:s/></text:span><text:bookmark-start text:name="_Hlk214620466"/><text:span text:style-name="T90">Se da cuenta de la Propuesta de Acuerdo, de la Sra. Concejala Delegada de Hacienda y Contratación, Doña Ylenia Agustina Sánchez Mendoza, de fecha 2</text:span><text:span text:style-name="T91">0</text:span><text:span text:style-name="T92"><text:s/>de<text:s/></text:span><text:span text:style-name="T93">Noviembre</text:span><text:span text:style-name="T94"><text:s/>de 2025, cuyo contenido es el siguiente: </text:span><text:bookmark-end text:name="_Hlk214620466"/></text:p>
      <text:p text:style-name="P95"/>
      <text:p text:style-name="P96"><text:span text:style-name="T97">“</text:span><text:span text:style-name="T98">PROPUESTA DE ACUERDO</text:span></text:p>
      <text:p text:style-name="P99"><text:bookmark-start text:name="_Hlk532199730"/></text:p>
      <text:p text:style-name="P100"><text:span text:style-name="T101">VISTA</text:span><text:span text:style-name="T102"><text:s/>la Providencia de Incoación, de fecha 18 de Noviembre de 2025, suscrita por la Concejala Delegada de Hacienda (Decreto nº 0749, de 16 de junio de 2025) donde solicita a la Intervención Municipal que emita informe de fiscalización previa a la aprobación de las facturas relacionadas, correspondientes a suministros y servicios realizados en los ejercicios anteriores al año 2025.</text:span></text:p>
      <text:p text:style-name="P103"/>
      <text:p text:style-name="P104"><text:span text:style-name="T105">VISTA<text:s/></text:span><text:span text:style-name="T106">la existencia de facturas con Registro de Entrada en este Ayuntamiento, correspondientes a gastos llevados a cabo en ejercicios anteriores a 2025, así como</text:span><text:span text:style-name="T107"><text:s/></text:span><text:span text:style-name="T108">obligaciones indebidamente comprometidas</text:span><text:span text:style-name="T109"><text:s/>que no han sido reconocidas ni se ha ordenado el pago y cuyo importe total asciende a la cantidad de</text:span><text:span text:style-name="T110"><text:s/></text:span><text:span text:style-name="T111">TREINTA Y DOS MIL DOSCIENTOS TREINTA Y NUEVE EUROS CON SETENTA CÉNTIMOS (32.239,70 €)</text:span><text:span text:style-name="T112">,<text:s/></text:span><text:span text:style-name="T113">detalladas en la Providencia de la Concejal Delegada de Hacienda y que se detalla en la tabla adjunta.</text:span></text:p>
      <text:p text:style-name="P114"/>
      <text:p text:style-name="P115"><text:span text:style-name="T116">VISTOS<text:s/></text:span><text:span text:style-name="T117">los informes previos de los órganos gestores contenidos en las Actas de conformidad o disconformidad de cada una de las facturas propuestas, donde se acredita<text:s/></text:span><text:span text:style-name="T118">la realidad de la recepción de los bienes (o, en su caso, prestación del servicio, etc.) en las condiciones en que se facturan, y la conformidad del firmante en cuanto a precios, cantidades y calidades.</text:span></text:p>
      <text:p text:style-name="P119"/>
      <text:p text:style-name="P120"><text:span text:style-name="T121">VISTO</text:span><text:span text:style-name="T122"><text:s/>el Informe de Intervención, de fecha 19 de Noviembre de 2025, donde se formula reparo con carácter suspensivo al reconocimiento de obligaciones derivado de la relación de facturas propuestas por el área correspondiente, amparado en los motivos tasados contenidos en el artículo 216.2 del Real Decreto Legislativo 2/2004, de 5 de marzo, por el que se aprueba el Texto Refundido de la Ley Reguladora de las Haciendas Locales y en los artículos 8, 12 y 28 del Real Decreto 424/2017, de 28 de abril, por el que se regula el régimen jurídico del control interno en las entidades del Sector Público Local, remitiendo su resolución al Pleno de la Corporación, por tratarse de obligaciones que han sido indebidamente adquiridas y devienen de ejercicios anteriores por importe total de<text:s/></text:span><text:span text:style-name="T123">32.239,70<text:s/></text:span><text:span text:style-name="T124">euros, y donde se posibilita la aprobación de Reconocimiento Extrajudicial de Créditos; concluyendo, en cualquier caso, que consta crédito adecuado y suficiente para el reconocimiento y liquidación de obligaciones derivadas del Reconocimiento Extrajudicial de Créditos IV/2025, a nivel de vinculación jurídica de los créditos y formulación de<text:s/></text:span><text:span text:style-name="T125">Reparo/Ofi 9/2025</text:span><text:span text:style-name="T126">.</text:span></text:p>
      <text:p text:style-name="P127"/>
      <text:p text:style-name="P128"><text:span text:style-name="T129">VISTO<text:s/></text:span><text:span text:style-name="T130">el informe de la Secretaría General de fecha 20 de Noviembre de 2025.</text:span><text:bookmark-start text:name="_Hlk3988671"/><text:bookmark-end text:name="_Hlk532199730"/></text:p>
      <text:p text:style-name="P131"/>
      <text:p text:style-name="P132"><text:span text:style-name="T133">VISTO</text:span><text:span text:style-name="T134"><text:s/>que el impago de las mismas conllevaría al ENRIQUECIMIENTO INJUSTO del Ayuntamiento de Teror<text:s/></text:span><text:bookmark-end text:name="_Hlk3988671"/><text:span text:style-name="T135">en detrimento de determinadas personas físicas o jurídicas, que prestaron servicios o suministraron bienes a este Ayuntamiento.</text:span></text:p>
      <text:p text:style-name="P136"/>
      <text:p text:style-name="P137"><text:bookmark-start text:name="_Hlk27123264"/><text:soft-page-break/><text:span text:style-name="T138">VISTO<text:s/></text:span><text:span text:style-name="T139">que la financiación del gasto derivado de la aprobación del Reconocimiento Extrajudicial de Créditos IV/2025 y Reparo/Ofi 9/2025, queda acreditada en el propio Informe de Intervención.</text:span></text:p>
      <text:p text:style-name="P140"/>
      <text:p text:style-name="P141"><text:span text:style-name="T142">CONSIDERANDO<text:s/></text:span><text:span text:style-name="T143">que la imputación a los créditos incluidos en el Presupuesto de 2025, no supone perjuicio en el funcionamiento<text:s/></text:span><text:bookmark-end text:name="_Hlk27123264"/><text:span text:style-name="T144">ordinario de cada servicio.</text:span></text:p>
      <text:p text:style-name="P145"/>
      <text:p text:style-name="P146"><text:span text:style-name="T147">En virtud de lo expuesto anteriormente se eleva al Pleno de la Corporación la siguiente<text:s/></text:span><text:span text:style-name="T148">PROPUESTA DE ACUERDO</text:span><text:span text:style-name="T149">:</text:span></text:p>
      <text:p text:style-name="P150"/>
      <text:p text:style-name="P151"><text:span text:style-name="T152">PRIMERO.-<text:s/></text:span><text:span text:style-name="T153">Aprobar el Reconocimiento Extrajudicial de Créditos número IV/2025, de los gastos que se detallan</text:span><text:span text:style-name="T154"><text:s/></text:span><text:span text:style-name="T155">en la tabla que se adjunta a continuación, por un importe total de</text:span><text:span text:style-name="T156"><text:s/></text:span><text:bookmark-start text:name="_Hlk196113734"/><text:span text:style-name="T157">TREINTA Y DOS MIL DOSCIENTOS TREINTA Y NUEVE EUROS CON SETENTA CÉNTIMOS (32.239,70 €)</text:span><text:span text:style-name="T158">.</text:span><text:bookmark-end text:name="_Hlk196113734"/></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Nº <text:s/>REGISTRO<text:s/></text:p>
            </table:table-cell>
            <table:table-cell table:style-name="TableCell175">
              <text:p text:style-name="P176">FECHA DE REGISTRO</text:p>
            </table:table-cell>
            <table:table-cell table:style-name="TableCell177">
              <text:p text:style-name="P178">NÚMERO FACTURA<text:s/></text:p>
            </table:table-cell>
            <table:table-cell table:style-name="TableCell179">
              <text:p text:style-name="P180">FECHA FACTURA</text:p>
            </table:table-cell>
            <table:table-cell table:style-name="TableCell181">
              <text:p text:style-name="P182">C.I.F./N.I.F.</text:p>
            </table:table-cell>
            <table:table-cell table:style-name="TableCell183">
              <text:p text:style-name="P184">EMPRESA</text:p>
            </table:table-cell>
            <table:table-cell table:style-name="TableCell185">
              <text:p text:style-name="P186">C <text:s/>O <text:s/>N <text:s/>C <text:s/>E <text:s/>P <text:s/>T <text:s/>O</text:p>
            </table:table-cell>
            <table:table-cell table:style-name="TableCell187">
              <text:p text:style-name="P188">IMPORTE</text:p>
            </table:table-cell>
            <table:table-cell table:style-name="TableCell189">
              <text:p text:style-name="P190">APLIC. PRESUP.<text:s/></text:p>
            </table:table-cell>
            <table:table-cell table:style-name="TableCell191">
              <text:p text:style-name="P192">Unidad Tramitadora</text:p>
            </table:table-cell>
            <table:table-cell table:style-name="TableCell193">
              <text:p text:style-name="P194">Registro de entrada Plataforma</text:p>
            </table:table-cell>
          </table:table-row>
        </table:table-header-rows>
        <table:table-row table:style-name="TableRow195">
          <table:table-cell table:style-name="TableCell196">
            <text:p text:style-name="P197">F/2025/1455</text:p>
          </table:table-cell>
          <table:table-cell table:style-name="TableCell198">
            <text:p text:style-name="P199">23/04/2025</text:p>
          </table:table-cell>
          <table:table-cell table:style-name="TableCell200">
            <text:p text:style-name="P201">Emit- 214</text:p>
          </table:table-cell>
          <table:table-cell table:style-name="TableCell202">
            <text:p text:style-name="P203">23/04/2025</text:p>
          </table:table-cell>
          <table:table-cell table:style-name="TableCell204">
            <text:p text:style-name="P205">P3503200B</text:p>
          </table:table-cell>
          <table:table-cell table:style-name="TableCell206">
            <text:p text:style-name="P207">AYUNTAMIENTO DE VALLESECO</text:p>
          </table:table-cell>
          <table:table-cell table:style-name="TableCell208">
            <text:p text:style-name="P209">POR AGUA SUMINISTRADA PARA EL SERVICIO MUNICIPAL DE ABASTECIMIENTO PUBLICO, SEPTIEMBRE 2024.</text:p>
          </table:table-cell>
          <table:table-cell table:style-name="TableCell210">
            <text:p text:style-name="P211">561,60</text:p>
          </table:table-cell>
          <table:table-cell table:style-name="TableCell212">
            <text:p text:style-name="P213">2025<text:s/>161 22101</text:p>
          </table:table-cell>
          <table:table-cell table:style-name="TableCell214">
            <text:p text:style-name="P215">LA0004126</text:p>
          </table:table-cell>
          <table:table-cell table:style-name="TableCell216">
            <text:p text:style-name="P217">LA0004154-FACT-2025-1441</text:p>
          </table:table-cell>
        </table:table-row>
        <table:table-row table:style-name="TableRow218">
          <table:table-cell table:style-name="TableCell219">
            <text:p text:style-name="P220">F/2025/1457</text:p>
          </table:table-cell>
          <table:table-cell table:style-name="TableCell221">
            <text:p text:style-name="P222">23/04/2025</text:p>
          </table:table-cell>
          <table:table-cell table:style-name="TableCell223">
            <text:p text:style-name="P224">Emit- 218</text:p>
          </table:table-cell>
          <table:table-cell table:style-name="TableCell225">
            <text:p text:style-name="P226">23/04/2025</text:p>
          </table:table-cell>
          <table:table-cell table:style-name="TableCell227">
            <text:p text:style-name="P228">P3503200B</text:p>
          </table:table-cell>
          <table:table-cell table:style-name="TableCell229">
            <text:p text:style-name="P230">AYUNTAMIENTO DE VALLESECO</text:p>
          </table:table-cell>
          <table:table-cell table:style-name="TableCell231">
            <text:p text:style-name="P232">POR AGUA SUMINISTRADA PARA EL SERVICIO MUNICIPAL DE ABASTECIMIENTO PUBLICO, DICIEMBRE 2024.</text:p>
          </table:table-cell>
          <table:table-cell table:style-name="TableCell233">
            <text:p text:style-name="P234">376,80</text:p>
          </table:table-cell>
          <table:table-cell table:style-name="TableCell235">
            <text:p text:style-name="P236">2025<text:s/>161 22101</text:p>
          </table:table-cell>
          <table:table-cell table:style-name="TableCell237">
            <text:p text:style-name="P238">LA0004126</text:p>
          </table:table-cell>
          <table:table-cell table:style-name="TableCell239">
            <text:p text:style-name="P240">LA0004154-FACT-2025-1445</text:p>
          </table:table-cell>
        </table:table-row>
        <table:table-row table:style-name="TableRow241">
          <table:table-cell table:style-name="TableCell242">
            <text:p text:style-name="P243">F/2025/1459</text:p>
          </table:table-cell>
          <table:table-cell table:style-name="TableCell244">
            <text:p text:style-name="P245">23/04/2025</text:p>
          </table:table-cell>
          <table:table-cell table:style-name="TableCell246">
            <text:p text:style-name="P247">Emit- 216</text:p>
          </table:table-cell>
          <table:table-cell table:style-name="TableCell248">
            <text:p text:style-name="P249">23/04/2025</text:p>
          </table:table-cell>
          <table:table-cell table:style-name="TableCell250">
            <text:p text:style-name="P251">P3503200B</text:p>
          </table:table-cell>
          <table:table-cell table:style-name="TableCell252">
            <text:p text:style-name="P253">AYUNTAMIENTO DE VALLESECO</text:p>
          </table:table-cell>
          <table:table-cell table:style-name="TableCell254">
            <text:p text:style-name="P255">POR AGUA SUMINISTRADA PARA EL SERVICIO MUNICIPAL DE ABASTECIMIENTO PUBLICO, NOVIEMBRE 2024.</text:p>
          </table:table-cell>
          <table:table-cell table:style-name="TableCell256">
            <text:p text:style-name="P257">492,00</text:p>
          </table:table-cell>
          <table:table-cell table:style-name="TableCell258">
            <text:p text:style-name="P259">2025<text:s/>161 22101</text:p>
          </table:table-cell>
          <table:table-cell table:style-name="TableCell260">
            <text:p text:style-name="P261">LA0004126</text:p>
          </table:table-cell>
          <table:table-cell table:style-name="TableCell262">
            <text:p text:style-name="P263">LA0004154-FACT-2025-1443</text:p>
          </table:table-cell>
        </table:table-row>
        <table:table-row table:style-name="TableRow264">
          <table:table-cell table:style-name="TableCell265">
            <text:p text:style-name="P266">F/2025/1460</text:p>
          </table:table-cell>
          <table:table-cell table:style-name="TableCell267">
            <text:p text:style-name="P268">23/04/2025</text:p>
          </table:table-cell>
          <table:table-cell table:style-name="TableCell269">
            <text:p text:style-name="P270">Emit- 212</text:p>
          </table:table-cell>
          <table:table-cell table:style-name="TableCell271">
            <text:p text:style-name="P272">23/04/2025</text:p>
          </table:table-cell>
          <table:table-cell table:style-name="TableCell273">
            <text:p text:style-name="P274">P3503200B</text:p>
          </table:table-cell>
          <table:table-cell table:style-name="TableCell275">
            <text:p text:style-name="P276">AYUNTAMIENTO DE VALLESECO</text:p>
          </table:table-cell>
          <table:table-cell table:style-name="TableCell277">
            <text:p text:style-name="P278">POR AGUA SUMINISTRADA PARA EL SERVICIO MUNICIPAL DE ABASTECIMIENTO PUBLICO, ENERO 2024.</text:p>
          </table:table-cell>
          <table:table-cell table:style-name="TableCell279">
            <text:p text:style-name="P280">276,00</text:p>
          </table:table-cell>
          <table:table-cell table:style-name="TableCell281">
            <text:p text:style-name="P282">2025<text:s/>161 22101</text:p>
          </table:table-cell>
          <table:table-cell table:style-name="TableCell283">
            <text:p text:style-name="P284">LA0004126</text:p>
          </table:table-cell>
          <table:table-cell table:style-name="TableCell285">
            <text:p text:style-name="P286">LA0004154-FACT-2025-1439</text:p>
          </table:table-cell>
        </table:table-row>
        <table:table-row table:style-name="TableRow287">
          <table:table-cell table:style-name="TableCell288">
            <text:p text:style-name="P289">F/2025/2862</text:p>
          </table:table-cell>
          <table:table-cell table:style-name="TableCell290">
            <text:p text:style-name="P291">26/08/2025</text:p>
          </table:table-cell>
          <table:table-cell table:style-name="TableCell292">
            <text:p text:style-name="P293">Rect-F 6</text:p>
          </table:table-cell>
          <table:table-cell table:style-name="TableCell294">
            <text:p text:style-name="P295">26/03/2025</text:p>
          </table:table-cell>
          <table:table-cell table:style-name="TableCell296">
            <text:p text:style-name="P297">B35646793</text:p>
          </table:table-cell>
          <table:table-cell table:style-name="TableCell298">
            <text:p text:style-name="P299">TELIMELCA S.L.</text:p>
          </table:table-cell>
          <table:table-cell table:style-name="TableCell300">
            <text:p text:style-name="P301">POR LOS TRABAJOS DE DESMONTAJE DE LOS ELEMENTOS DECORATIVOS NAVIDEÑOS, NAVIDAD 2024.</text:p>
          </table:table-cell>
          <table:table-cell table:style-name="TableCell302">
            <text:p text:style-name="P303">2.118,60</text:p>
          </table:table-cell>
          <table:table-cell table:style-name="TableCell304">
            <text:p text:style-name="P305">2025<text:s/>338 22799</text:p>
          </table:table-cell>
          <table:table-cell table:style-name="TableCell306">
            <text:p text:style-name="P307">LA0004137</text:p>
          </table:table-cell>
          <table:table-cell table:style-name="TableCell308">
            <text:p text:style-name="P309">LA0004154-FACT-2025-3072</text:p>
          </table:table-cell>
        </table:table-row>
        <table:table-row table:style-name="TableRow310">
          <table:table-cell table:style-name="TableCell311">
            <text:p text:style-name="P312">F/2025/2872</text:p>
          </table:table-cell>
          <table:table-cell table:style-name="TableCell313">
            <text:p text:style-name="P314">27/08/2025</text:p>
          </table:table-cell>
          <table:table-cell table:style-name="TableCell315">
            <text:p text:style-name="P316">F 25278</text:p>
          </table:table-cell>
          <table:table-cell table:style-name="TableCell317">
            <text:p text:style-name="P318">27/08/2025</text:p>
          </table:table-cell>
          <table:table-cell table:style-name="TableCell319">
            <text:p text:style-name="P320">B35646793</text:p>
          </table:table-cell>
          <table:table-cell table:style-name="TableCell321">
            <text:p text:style-name="P322">TELIMELCA S.L.</text:p>
          </table:table-cell>
          <table:table-cell table:style-name="TableCell323">
            <text:p text:style-name="P324">POR LOS TRABAJOS DE MONTAJE DE LOS ELEMENTOS DECORATIVOS NAVIDEÑOS, NAVIDAD 2024.</text:p>
          </table:table-cell>
          <table:table-cell table:style-name="TableCell325">
            <text:p text:style-name="P326">16.017,90</text:p>
          </table:table-cell>
          <table:table-cell table:style-name="TableCell327">
            <text:p text:style-name="P328">2025<text:s/>338 22799</text:p>
          </table:table-cell>
          <table:table-cell table:style-name="TableCell329">
            <text:p text:style-name="P330">LA0004137</text:p>
          </table:table-cell>
          <table:table-cell table:style-name="TableCell331">
            <text:p text:style-name="P332">LA0004154-FACT-2025-3074</text:p>
          </table:table-cell>
        </table:table-row>
        <table:table-row table:style-name="TableRow333">
          <table:table-cell table:style-name="TableCell334">
            <text:p text:style-name="P335">F/2025/2874</text:p>
          </table:table-cell>
          <table:table-cell table:style-name="TableCell336">
            <text:p text:style-name="P337">27/08/2025</text:p>
          </table:table-cell>
          <table:table-cell table:style-name="TableCell338">
            <text:p text:style-name="P339">F 25279</text:p>
          </table:table-cell>
          <table:table-cell table:style-name="TableCell340">
            <text:p text:style-name="P341">27/08/2025</text:p>
          </table:table-cell>
          <table:table-cell table:style-name="TableCell342">
            <text:p text:style-name="P343">B35646793</text:p>
          </table:table-cell>
          <table:table-cell table:style-name="TableCell344">
            <text:p text:style-name="P345">TELIMELCA S.L.</text:p>
          </table:table-cell>
          <table:table-cell table:style-name="TableCell346">
            <text:p text:style-name="P347">POR DISEÑO, REALIZ,VISADO MEMORIA TECNICA Y CERTIF INSTAL CUADRO ELECTRICO PZ PINO PARA CONEXION ALUMBRADO NAVIDEÑO 2024</text:p>
          </table:table-cell>
          <table:table-cell table:style-name="TableCell348">
            <text:p text:style-name="P349">10.256,80</text:p>
          </table:table-cell>
          <table:table-cell table:style-name="TableCell350">
            <text:p text:style-name="P351">2025<text:s/>338 22799</text:p>
          </table:table-cell>
          <table:table-cell table:style-name="TableCell352">
            <text:p text:style-name="P353">LA0004137</text:p>
          </table:table-cell>
          <table:table-cell table:style-name="TableCell354">
            <text:p text:style-name="P355">LA0004154-FACT-2025-3075</text:p>
          </table:table-cell>
        </table:table-row>
        <table:table-row table:style-name="TableRow356">
          <table:table-cell table:style-name="TableCell357">
            <text:p text:style-name="P358">F/2025/1402</text:p>
          </table:table-cell>
          <table:table-cell table:style-name="TableCell359">
            <text:p text:style-name="P360">18/04/2025</text:p>
          </table:table-cell>
          <table:table-cell table:style-name="TableCell361">
            <text:p text:style-name="P362">R2 TEROR-26 2025</text:p>
          </table:table-cell>
          <table:table-cell table:style-name="TableCell363">
            <text:p text:style-name="P364">01/04/2025</text:p>
          </table:table-cell>
          <table:table-cell table:style-name="TableCell365">
            <text:p text:style-name="P366">B85605020</text:p>
          </table:table-cell>
          <table:table-cell table:style-name="TableCell367">
            <text:p text:style-name="P368">EVENTOS PETERYPAN, S.L.</text:p>
          </table:table-cell>
          <table:table-cell table:style-name="TableCell369">
            <text:p text:style-name="P370">Rect. TEROR-26 2025 / PENDIENTE 2024 EXTENSION PISTA DE PATINAJE DÍAS 6 Y 7 ENERO 2024</text:p>
          </table:table-cell>
          <table:table-cell table:style-name="TableCell371">
            <text:p text:style-name="P372">2.140,00</text:p>
          </table:table-cell>
          <table:table-cell table:style-name="TableCell373">
            <text:p text:style-name="P374">2025<text:s/>3381 22799</text:p>
          </table:table-cell>
          <table:table-cell table:style-name="TableCell375">
            <text:p text:style-name="P376">LA0004138</text:p>
          </table:table-cell>
          <table:table-cell table:style-name="TableCell377">
            <text:p text:style-name="P378">LA0004154-FACT-2025-1383</text:p>
          </table:table-cell>
        </table:table-row>
        <table:table-row table:style-name="TableRow379">
          <table:table-cell table:style-name="TableCell380" table:number-columns-spanned="7">
            <text:p text:style-name="P381">T O T A L . . . . . . . . . . . . . . . . . . . .</text:p>
          </table:table-cell>
          <table:covered-table-cell/>
          <table:covered-table-cell/>
          <table:covered-table-cell/>
          <table:covered-table-cell/>
          <table:covered-table-cell/>
          <table:covered-table-cell/>
          <table:table-cell table:style-name="TableCell382">
            <text:p text:style-name="P383">32.239,70</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text:span text:style-name="T392">SEGUNDO.-</text:span><text:span text:style-name="T393"><text:s/>Levantar el reparo suspensivo formulado por la Intervención municipal, de fecha 19 de Noviembre de 2025, por importe de<text:s/></text:span><text:span text:style-name="T394">TREINTA Y DOS MIL DOSCIENTOS TREINTA Y NUEVE EUROS CON SETENTA CÉNTIMOS (32.239,70 €)</text:span><text:span text:style-name="T395">,<text:s/></text:span><text:span text:style-name="T396">de conformidad con lo dispuesto en el art. 217.2<text:s/></text:span><text:span text:style-name="T397">Real Decreto Legislativo 2/2004, de 5 de marzo, por el que se aprueba el texto refundido de la Ley Reguladora de las Haciendas Locales</text:span><text:span text:style-name="T398">.</text:span></text:p>
      <text:p text:style-name="P399"/>
      <text:p text:style-name="P400"><text:span text:style-name="T401">TERCERO.-<text:s/></text:span><text:span text:style-name="T402">Aprobar y disponer el gasto y reconocer las obligaciones detalladas en el apartado primero, cuyo importe total asciende a la cantidad de</text:span><text:span text:style-name="T403"><text:s/></text:span><text:span text:style-name="T404">TREINTA Y DOS MIL DOSCIENTOS TREINTA Y NUEVE EUROS CON SETENTA CÉNTIMOS (32.239,70 €)</text:span><text:span text:style-name="T405">.</text:span></text:p>
      <text:p text:style-name="P406"/>
      <text:soft-page-break/>
      <text:p text:style-name="P407"><text:span text:style-name="T408">CUARTO</text:span><text:span text:style-name="T409">.-<text:s/></text:span><text:span text:style-name="T410">Notificar el presente acuerdo a la Intervención Municipal de Fondos, así como a la Tesorería Municipal, al objeto de ordenar el pago, su contabilización y pago efectivo.</text:span></text:p>
      <text:p text:style-name="P411"><text:s/></text:p>
      <text:p text:style-name="P412">En la Villa de Teror, a<text:s/>20 de Noviembre de 2025.</text:p>
      <text:p text:style-name="P413"/>
      <text:p text:style-name="P414"><text:span text:style-name="T415">La Concejal Delegada de Hacienda, (</text:span><text:span text:style-name="T416">Resolución nº. 0749, de 16/06/2025)</text:span><text:span text:style-name="T417">, Dª. Ylenia Agustina Sánchez Mendoza.</text:span><text:span text:style-name="T418">”</text:span></text:p>
      <text:p text:style-name="P419"/>
      <text:p text:style-name="P420"/>
      <text:p text:style-name="P421"><text:span text:style-name="T422"><text:tab/></text:span><text:span text:style-name="T423">B)<text:s/></text:span><text:span text:style-name="T424">Se da cuenta del Informe, del Secretario<text:s/></text:span><text:span text:style-name="T425">Accidental</text:span><text:span text:style-name="T426">, de fecha 2</text:span><text:span text:style-name="T427">0</text:span><text:span text:style-name="T428"><text:s/>de<text:s/></text:span><text:span text:style-name="T429">Noviembre</text:span><text:span text:style-name="T430"><text:s/>de 2025, cuyo contenido es el siguiente:</text:span></text:p>
      <text:p text:style-name="P431"/>
      <text:p text:style-name="P432"><text:span text:style-name="T433"><text:tab/></text:span><text:span text:style-name="T434">“</text:span><text:span text:style-name="T435">INFORME DE LA SECRETARÍA GENERAL.</text:span></text:p>
      <text:p text:style-name="P436"/>
      <text:p text:style-name="P437">Asunto: Reconocimiento Extrajudicial de Créditos IV/2025.</text:p>
      <text:p text:style-name="P438"/>
      <text:p text:style-name="P439"><text:span text:style-name="T440">I.- OBJETO.</text:span><text:span text:style-name="T441"><text:s/></text:span></text:p>
      <text:p text:style-name="P442"><text:s/></text:p>
      <text:p text:style-name="P443">El presente Informe se emite, con objeto de determinar la legalidad, y el procedimiento aplicable, para la imputación, al Presupuesto corriente, de los gastos realizados en ejercicios anteriores al 2025, por las empresas, entidades o personas físicas, en concepto de suministros y servicios, para la Corporación Municipal (reconocimiento extrajudicial de créditos IV/2025) y levantamiento de Reparo/Ofi 9/2025, si procede.</text:p>
      <text:p text:style-name="P444"/>
      <text:p text:style-name="P445">II.- ANTECEDENTES.<text:s/></text:p>
      <text:p text:style-name="P446"/>
      <text:p text:style-name="P447"><text:span text:style-name="T448">Existencia de facturas, de servicios y suministros, correspondientes a ejercicios anteriores al 2025, las cuales no han sido reconocidas ni pagadas a fecha de firma del presente informe, por un importe total de<text:s/></text:span><text:bookmark-start text:name="_Hlk177473801"/><text:span text:style-name="T449">TREINTA Y DOS MIL DOSCIENTOS TREINTA Y NUEVE EUROS CON SETENTA CÉNTIMOS (32.239,70 €)</text:span><text:span text:style-name="T450">,<text:s/></text:span><text:bookmark-end text:name="_Hlk177473801"/><text:span text:style-name="T451">y cuyo detalle se especifica en la tabla adjunta.<text:s/></text:span></text:p>
      <text:p text:style-name="P452"/>
      <text:p text:style-name="P453">Existencia de las correspondientes Actas de Conformidad, de las facturas, emitidas por los servicios gestores, acreditando con ello la realidad, de la recepción de los bienes o prestación de los servicios, en las condiciones en que se facturan, y la conformidad de los firmantes en cuanto a precios, cantidades y calidades.<text:s/></text:p>
      <text:p text:style-name="P454"><text:s/></text:p>
      <text:p text:style-name="P455">Existe Informe emitido por la Intervención General de este Ayuntamiento en relación al reconocimiento extrajudicial de crédito y formulación de reparo con carácter suspensivo nº 0348/2025, de fecha 19/11/2025. <text:s/></text:p>
      <text:p text:style-name="P456"/>
      <text:p text:style-name="P457"><text:span text:style-name="T458">III.- LEGISLACIÓN APLICABLE.<text:s/></text:span></text:p>
      <text:p text:style-name="P459"><text:s/></text:p>
      <text:p text:style-name="P460"><text:bookmark-start text:name="_Hlk214622025"/>●<text:s/><text:bookmark-end text:name="_Hlk214622025"/>Real Decreto Legislativo 2/2004, de 5 de marzo, por el que se aprueba el Texto Refundido de la Ley Reguladora de las Haciendas Locales (TRLRHL).</text:p>
      <text:p text:style-name="P461">●<text:s/>Real Decreto 500/1990, de 20 de abril por el que se desarrolla el capítulo primero del título sexto de la Ley 39/1988, de 28 de diciembre, reguladora de las Haciendas Locales, en materia de presupuestos (Decreto 500/1990).</text:p>
      <text:p text:style-name="P462">●<text:s/>Real Decreto 424/2017, de 28 de abril, por el que se regula el régimen jurídico del control interno en las entidades del Sector Público Local.</text:p>
      <text:p text:style-name="P463">●<text:s/>Real Decreto 128/2018, de 16 de marzo, por el que se regula el régimen jurídico de los funcionarios de Administración Local con habilitación de carácter nacional.</text:p>
      <text:p text:style-name="P464">●<text:s/>Ley 9/2017, de 8 de noviembre, de Contratos del Sector Público, por la que se transponen al ordenamiento jurídico español las Directivas del Parlamento Europeo y del Consejo 2014/23/UE y 2014/24/UE, de 26 de febrero de 2014 (LCSP).</text:p>
      <text:p text:style-name="P465">●<text:s/>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text:s/><text:soft-page-break/>interventora en régimen de requisitos básicos, actualizada a 2 de agosto de 2018, incluidas las modificaciones en aplicación de la Resolución de 25 de julio, referida al ámbito de los contratos del sector público y los encargos a medios propios.</text:p>
      <text:p text:style-name="P466">●<text:s/>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p>
      <text:p text:style-name="P467">●<text:s/>Bases de Ejecución del Presupuesto General del Ayuntamiento de la Villa de Teror para el ejercicio 2025.<text:s/></text:p>
      <text:p text:style-name="P468">●<text:s/>Los artículos 47, 106, 108 y 110, de la Ley 39/2015, de 1 de octubre, del Procedimiento Administrativo Común de las Administraciones Públicas.</text:p>
      <text:p text:style-name="P469">●<text:s/>Código Civil.</text:p>
      <text:p text:style-name="P470">●<text:s/>Y normas concordantes.</text:p>
      <text:p text:style-name="P471"/>
      <text:p text:style-name="P472"><text:span text:style-name="T473">IV.- CONSIDERACIONES JURÍDICAS.</text:span><text:span text:style-name="T474"><text:s/></text:span></text:p>
      <text:p text:style-name="P475"/>
      <text:p text:style-name="P476"><text:span text:style-name="T477">PRIMERA.-<text:s/></text:span><text:span text:style-name="T478">El artículo 185 del anteriormente citado Real Decreto Legislativo 2/2004, de 5 de marzo, establece que corresponde, al Presidente de la Entidad Local, el reconocimiento y la liquidación de las obligaciones derivadas de los compromisos de gastos legalmente adquiridos.<text:s/></text:span></text:p>
      <text:p text:style-name="P479"/>
      <text:p text:style-name="P480">De acuerdo con el artículo 60.2, del Real Decreto 500/90, de 20 de abril, será competencia del Pleno, de la Entidad Local, el reconocimiento extrajudicial de créditos, siempre que no exista dotación presupuestaria, operaciones especiales de crédito, o concesiones de quita y espera.<text:s/></text:p>
      <text:p text:style-name="P481"/>
      <text:p text:style-name="P482"><text:span text:style-name="T483">SEGUNDA.-</text:span><text:span text:style-name="T484"><text:s/>Una vez reconocida la obligación, habrá que disponer de crédito suficiente para hacer efectiva la deuda que, nacida de un acto nulo y no siendo exigible para la Administración, hasta el momento de su reconocimiento, corresponda, sin embargo, a una prestación que, efectivamente, se hubiese realizado, tal y como se desprende de lo establecido en el artículo 173, del Real Decreto Legislativo 2/2004, de 5 de marzo.<text:s/></text:span></text:p>
      <text:p text:style-name="P485"/>
      <text:p text:style-name="P486"><text:span text:style-name="T487">TERCERA.-</text:span><text:span text:style-name="T488"><text:s/>La doctrina ha tratado en numerosas ocasiones el problema de la existencia de deudas que han nacido conforme a las normas del Derecho Privado, pero que resultan inexigibles en virtud del artículo 173, del Real Decreto Legislativo 2/2004, de 5 de marzo, por no existir crédito adecuado y suficiente, en el Presupuesto, correspondiente al ejercicio económico en el que, los indicados gastos, se originan. <text:s/></text:span></text:p>
      <text:p text:style-name="P489"/>
      <text:p text:style-name="P490">Esta situación provoca un ENRIQUECIMIENTO INJUSTO, para la Administración, y, a los particulares perjudicados, sólo les queda la vía judicial, la cual, mediante un procedimiento costoso, para ambas partes, determinará el reconocimiento, del crédito, en la indicada vía judicial.<text:s/></text:p>
      <text:p text:style-name="P491"/>
      <text:p text:style-name="P492">Es por esta razón que, en la mayor parte de los casos, se opta por la realización de un expediente, de reconocimiento, extrajudicial, de los créditos necesarios, para hacer frente a los gastos que, aún pudiendo ser declarados nulos en la vía administrativa, son, en esencia, obligaciones para la Administración, evitando con ello un pleito y una dilación, aún mayor, en la satisfacción de la obligación, que aunque irregular, ha nacido al mundo del derecho.<text:s/></text:p>
      <text:p text:style-name="P493"/>
      <text:p text:style-name="P494"><text:span text:style-name="T495">CUARTA.-</text:span><text:span text:style-name="T496"><text:s/>Para proceder a la tramitación, del procedimiento citado, la identificación, del acreedor, deberá ser clara, no dejar lugar a dudas. La factura, o la certificación de la obra, deberá contener todos los requisitos, legalmente, previstos y deberá estar, suficientemente, acreditada la, efectiva, realización de la obra, que se reconoce, o la prestación del suministro o servicio.<text:s/></text:span></text:p>
      <text:p text:style-name="P497"><text:bookmark-start text:name="_Hlk147833443"/></text:p>
      <text:p text:style-name="P498"><text:span text:style-name="T499">QUINTA.</text:span><text:span text:style-name="T500">-<text:s/></text:span><text:bookmark-end text:name="_Hlk147833443"/><text:span text:style-name="T501">V</text:span><text:span text:style-name="T502">isto</text:span><text:span text:style-name="T503"><text:s/>que por parte del letrado, Don Antonio José Socas Toledo, se ha emitido un I</text:span><text:span text:style-name="T504">nforme Jurídico referente a los levantamientos, de reparo, formulados por la Intervención Municipal del Ayuntamiento de Teror</text:span></text:p>
      <text:p text:style-name="P505"/>
      <text:p text:style-name="P506"><text:span text:style-name="T507">SEXTA.</text:span><text:span text:style-name="T508">-<text:s/></text:span><text:span text:style-name="T509">C</text:span><text:span text:style-name="T510">ONSIDERANDO<text:s/></text:span><text:span text:style-name="T511">la improcedencia de la revisión de oficio, tal y como así se ha pronunciado el Consejo Consultivo de Canarias en reiterados Dictámenes (</text:span><text:span text:style-name="T512">Dictámenes núms. 14/2.021 de 15 de enero</text:span><text:span text:style-name="T513">,<text:s/></text:span><text:span text:style-name="T514">80/2.020<text:s/></text:span><text:soft-page-break/><text:span text:style-name="T515">y 81/2.020 de 3 de marzo de 2.020, 38/2.014, 89/2.015, 102/2.015 y 267/2.018 de 7 de junio, entre otros, en coherencia con STS 1096/2018, de 26 de junio (RC 2011/2016), entre otras) “</text:span><text:span text:style-name="T516">Por lo demás, es del parecer de este Consejo que el ejercicio de las facultades revisoras resultaría contrario a las leyes (art. 110 LPACAP), por lo que también por esta razón en este caso no procede la revisión de oficio.”.</text:span></text:p>
      <text:p text:style-name="P517"/>
      <text:p text:style-name="P518"><text:span text:style-name="T519">SÉPTIMA.- CONSIDERANDO</text:span><text:span text:style-name="T520"><text:s/>lo reiteradamente establecido por la jurisprudencia de la Sala Tercera sobre<text:s/></text:span><text:span text:style-name="T521">sobre la doctrina del enriquecimiento injusto. Véase en este sentido la Sentencia de 12 de diciembre de 2012<text:s/></text:span><text:span text:style-name="T522">“L</text:span><text:span text:style-name="T523">a jurisprudencia del orden contencioso-administrativo, al menos, desde los años sesenta viene también admitiendo la aplicación de la figura del enriquecimiento injusto a determinados supuestos en el ámbito específico del Derecho administrativo como principio general o como supra concepto, que le otorga una cierta identidad y unidad, aunque ello no supone que no se manifieste con una cierta autonomía y singularidad en su proyección a la Administración respecto a su actuación sujeta al Derecho administrativo. Pero, en cualquier caso, </text:span><text:span text:style-name="T524">son los requisitos</text:span><text:span text:style-name="T525"><text:s/></text:span><text:span text:style-name="T526">establecidos por la jurisprudencia civil, acogidos expresamente por esta Sala, los que rigen y se aplican a los supuestos en que la Administración o un particular, eventual o supuestamente empobrecido, exige la restitución del enriquecimiento injusto o sin causa de un administrado o de una Administración</text:span><text:span text:style-name="T527">,</text:span><text:span text:style-name="T528"><text:s/>en este caso, de una entidad local. Por consiguiente, ha de reconocerse que el enriquecimiento injusto, como principio general y como específica acción, forma parte, por obra de la jurisprudencia, del ordenamiento jurídico y, en concreto, del ordenamiento jurídico administrativo.”.</text:span></text:p>
      <text:p text:style-name="P529"/>
      <text:p text:style-name="P530"><text:span text:style-name="T531">OCTAVA.- CONSIDERANDO</text:span><text:span text:style-name="T532"><text:s/>que</text:span><text:span text:style-name="T533"><text:s/>el abono de los servicios y suministros efectivamente realizados es una obligación ineludible cuyo incumplimiento podría dar lugar a responsabilidad patrimonial.</text:span></text:p>
      <text:p text:style-name="P534"/>
      <text:p text:style-name="P535"><text:span text:style-name="T536">NOVENA.- CONSIDERANDO<text:s/></text:span><text:span text:style-name="T537">igualmente que también constituye una obligación primordial e ineludible de esta Administración el mantenimiento y funcionamiento de los servicios públicos.</text:span></text:p>
      <text:p text:style-name="P538"/>
      <text:p text:style-name="P539"><text:span text:style-name="T540">V.- PROCEDIMIENTO APLICABLE</text:span><text:span text:style-name="T541">.<text:s/></text:span></text:p>
      <text:p text:style-name="P542"/>
      <text:p text:style-name="P543">No está previsto, en la legislación vigente, procedimiento alguno, de carácter específico, para este tipo de expedientes, por lo que procederá, de no estar, expresamente, establecido, en las Bases de Ejecución del Presupuesto, la aplicación, supletoria, de los preceptos contenidos en el Capítulo IV, de la Ley 39/2015, de 1 de octubre, del Procedimiento Administrativo Común de las Administraciones Públicas.<text:s/></text:p>
      <text:p text:style-name="P544"><text:s/></text:p>
      <text:p text:style-name="P545"><text:span text:style-name="T546">VI.- RECOMENDACIONES.<text:s/></text:span></text:p>
      <text:p text:style-name="P547">Se recomienda cumplir con las indicaciones efectuadas en anteriores Informes, referentes a asuntos de reconocimientos, extrajudiciales, de créditos.<text:s/></text:p>
      <text:p text:style-name="P548"><text:s/></text:p>
      <text:p text:style-name="P549">Por lo tanto, considerando los fundamentos, expuestos, en los anteriores Apartados, según los cuales es necesario abonar las deudas, contraídas, por los suministros, y servicios, efectivamente, realizados, se informa, favorablemente, el, citado, reconocimiento extrajudicial de créditos. <text:s/></text:p>
      <text:p text:style-name="P550"/>
      <text:p text:style-name="P551">En Teror, a 20<text:s/>de<text:s/>Noviembre<text:s/>de 2025.<text:s/></text:p>
      <text:p text:style-name="P552"/>
      <text:p text:style-name="P553"><text:span text:style-name="T554">El Secretario<text:s/></text:span><text:span text:style-name="T555">Accidental, (Resolución nº. 1</text:span><text:span text:style-name="T556">5</text:span><text:span text:style-name="T557">07, de 05/11/2025), Sergio Ramírez Rodríguez</text:span><text:span text:style-name="T558">.</text:span><text:span text:style-name="T559">”</text:span></text:p>
      <text:p text:style-name="P560"/>
      <text:p text:style-name="P561"/>
      <text:p text:style-name="P562"/>
      <text:p text:style-name="P563"><text:span text:style-name="T564"><text:tab/>C)<text:s/></text:span><text:span text:style-name="T565">Se da cuenta del Informe, de la Interventora Municipal, de fecha<text:s/></text:span><text:span text:style-name="T566">19</text:span><text:span text:style-name="T567"><text:s/>de<text:s/></text:span><text:span text:style-name="T568">Noviembre</text:span><text:span text:style-name="T569"><text:s/>de 2025, cuyo contenido es el siguiente:</text:span></text:p>
      <text:p text:style-name="P570"/>
      <text:p text:style-name="P571"><text:span text:style-name="T572"><text:tab/></text:span><text:span text:style-name="T573">“</text:span><text:span text:style-name="T574">INFORME DE INTERVECIÓN</text:span><text:span text:style-name="T575">.</text:span></text:p>
      <text:p text:style-name="P576"/>
      <text:p text:style-name="P577">En cumplimiento de la Providencia de la Concejal Delegada de Hacienda, de fecha 18 de Noviembre de 2025, en la que se solicita a esta Intervención, Informe de intervención formal previa a la aprobación de la relación<text:s/><text:soft-page-break/>de facturas adjuntas a la citada Providencia, correspondientes a la ejecución de obras, prestación de servicios y adquisición de suministros, recibidos o ejecutados en años anteriores al ejercicio 2025.</text:p>
      <text:p text:style-name="P578"/>
      <text:p text:style-name="P579">En virtud de las atribuciones de control citadas y establecidas en el artículo 213 del Texto Refundido de la Ley Reguladora de las Haciendas Locales, aprobado por Real Decreto Legislativo 2/2004, de 5 de marzo, y desarrolladas en el Real Decreto 424/2017, de 28 de abril, por el que se regula el régimen jurídico del control interno en las entidades del Sector Público Local; y en atención a las facultades recogidas en el artículo 4.1.b).5º del Real Decreto 128/2018, de 16 de marzo, por el que se regula el régimen jurídico de los funcionarios de Administración Local con habilitación de carácter nacional, emito el siguiente,</text:p>
      <text:p text:style-name="P580"/>
      <text:p text:style-name="P581">INFORME</text:p>
      <text:p text:style-name="P582"/>
      <text:p text:style-name="P583">PRIMERO.- ANTECEDENTES.</text:p>
      <text:p text:style-name="P584"/>
      <text:p text:style-name="P585"><text:span text:style-name="T586">PRIMERO.-</text:span><text:span text:style-name="T587"><text:s/>En la Intervención Municipal, constan facturas pendientes de aprobación, entre ellas, las que se detallan en el presente informe, contenidas en la Providencia de Incoación de expediente de Reconocimiento Extrajudicial de Créditos 3/2025, Reparo/Ofi 9/2025.</text:span></text:p>
      <text:p text:style-name="P588"/>
      <text:p text:style-name="P589"><text:span text:style-name="T590">SEGUNDO.-</text:span><text:span text:style-name="T591"><text:s/>Todas estas facturas se encuentran debidamente conformadas por los Servicios Municipales y cuentan con el visto bueno de las Concejalías Delegadas correspondientes. Todas ellas cuentan con actas de conformidad, señalando los defectos de que adolecen.</text:span></text:p>
      <text:p text:style-name="P592"/>
      <text:p text:style-name="P593">SEGUNDO.- LEGISLACIÓN APLICABLE</text:p>
      <text:p text:style-name="P594"/>
      <text:p text:style-name="P595">•<text:s/>Real Decreto Legislativo 2/2004, de 05 de marzo, por el que se aprueba el Texto Refundido de la Ley Reguladora de las Haciendas Locales (TRLRHL).</text:p>
      <text:p text:style-name="P596">•<text:s/>Real Decreto 500/1990, de 20 de abril por el que se desarrolla el capítulo primero del título sexto de la Ley 39/1988, de 28 de diciembre, reguladora de las Haciendas Locales, en materia de presupuestos. (Decreto 500/1990)</text:p>
      <text:p text:style-name="P597">•<text:s/>Real Decreto 424/2017, de 28 de abril, por el que se regula el régimen jurídico del control interno en las entidades del Sector Público Local.</text:p>
      <text:p text:style-name="P598">•<text:s/>Real Decreto 128/2018, de 16 de marzo, por el que se regula el régimen jurídico de los funcionarios de Administración Local con habilitación de carácter nacional.</text:p>
      <text:p text:style-name="P599">•<text:s/>Ley 9/2017, de 8 de noviembre, de Contratos del Sector Público, por la que se transponen al ordenamiento jurídico español las Directivas del Parlamento Europeo y del Consejo 2014/23/UE y 2014/24/UE, de 26 de febrero de 2014. (LCSP)</text:p>
      <text:p text:style-name="P600">•<text:s/>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actualizada a 2 de agosto de 2018, incluidas las modificaciones en aplicación de la Resolución de 25 de julio, referida al ámbito de los contratos del sector público y los encargos a medios propios.</text:p>
      <text:p text:style-name="P601">•<text:s/>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p>
      <text:p text:style-name="P602">•<text:s/>Bases de Ejecución del Presupuesto General del Ayuntamiento de la Villa de Teror para el ejercicio 2025.</text:p>
      <text:p text:style-name="P603">•<text:s/>Demás normativa concordante.</text:p>
      <text:p text:style-name="P604"/>
      <text:p text:style-name="P605">TERCERO.- Existencia de crédito para hacer frente a las obligaciones, Reconocimiento extrajudicial de créditos, Reparos y Omisiones de Función Interventora. Consideraciones previas.</text:p>
      <text:p text:style-name="P606"/>
      <text:soft-page-break/>
      <text:p text:style-name="P607">Dado que las facturas a que se hace referencia en la Providencia de la Concejal Delegada de Hacienda, de fecha 18/11/2025 y a las que se va a hacer referencia en el presente informe, traen causa por ser gastos ejecutados en los años anteriores al ejercicio 2025.</text:p>
      <text:p text:style-name="P608"/>
      <text:p text:style-name="P609">Visto que esta Intervención no puede acreditar que en los ejercicios económicos anteriores a 2025, estas obligaciones contasen, a nivel de vinculación jurídica de los créditos, con crédito adecuado y suficiente para poder hacerles frente y habiéndose hecho muestreo, no se acredita la disposición de crédito en años anteriores y tampoco aparecen contabilizados ni RC ni asientos contables Fases A y D.</text:p>
      <text:p text:style-name="P610"/>
      <text:p text:style-name="P611">Visto que tal y como se señala en las actas de conformidad de las facturas y como se va a indicar en los motivos de reparo del presente Informe, todas las obligaciones han sido indebidamente adquiridas y devienen de ejercicios anteriores, gastos comprometidos sin la correspondiente licitación de un contrato, sin expediente administrativo o gasto superior al importe adjudicado en contrato.</text:p>
      <text:p text:style-name="P612"/>
      <text:p text:style-name="P613">Visto lo dispuesto en el apartado 1 del artículo 176 del Texto Refundido de la Ley Reguladora de las Haciendas Locales, aprobado por Real Decreto Legislativo 2/2004, de 5 de marzo, en virtud del principio presupuestario de «Especialidad Temporal», «con cargo a los créditos del estado de gastos de cada presupuesto, solo podrán contraerse obligaciones derivadas de adquisiciones, obras, servicios y demás prestaciones o gastos en general que se realicen en el año natural del propio ejercicio presupuestario» y conforme al principio de «anualidad de ejecución» del artículo 163 del Texto Refundido de la Ley Reguladora de las Haciendas Locales, aprobado por Real Decreto Legislativo 2/2004, de 5 de marzo, que establece literalmente que «el ejercicio presupuestario coincidirá con el año natural y a él se imputarán:</text:p>
      <text:p text:style-name="P614"/>
      <text:p text:style-name="P615">a)<text:s/>Los derechos liquidados en el ejercicio, cualquiera que sea el período de que deriven; y</text:p>
      <text:p text:style-name="P616">b)<text:s/>Las obligaciones reconocidas durante el ejercicio.</text:p>
      <text:p text:style-name="P617"/>
      <text:p text:style-name="P618"><text:span text:style-name="T619">Visto todo lo anterior, se acredita la no existencia de crédito adecuado y suficiente en los ejercicios anteriores para reconocer y liquidar las obligaciones a que hace referencia la Providencia de la Concejal Delegada de Hacienda, de fecha 18/08/2025, sin perjuicio, de la posibilidad de tramitación de expediente de Reconocimiento Extrajudicial de Créditos, a que se refiere el artículo 60.2 del Real Decreto 500/1990, donde se posibilita el reconocimiento de obligaciones correspondientes a ejercicios anteriores que, por cualquier causa, no lo hubieren sido en aquel al que correspondían, atribuyendo al<text:s/></text:span><text:span text:style-name="T620">Pleno de la Corporación</text:span><text:span text:style-name="T621"><text:s/>tal reconocimiento, siempre que no exista dotación presupuestaria, mediante la asignación puntual y específica de obligaciones procedentes de ejercicios anteriores al presupuesto vigente. (Es aclaratorio de este precepto la Propuesta de Circular Colegial del COSITAL sobre el Reconocimiento Extrajudicial de Créditos, del 20 de Enero de 2011, en relación a la competencia Alcaldía-Pleno en esta materia)</text:span></text:p>
      <text:p text:style-name="P622"/>
      <text:p text:style-name="P623">De esta manera, excepcionalmente podrán imputarse al Presupuesto en vigor, obligaciones correspondientes a ejercicios anteriores, previo reconocimiento de las mismas. Con lo que, está admitido el sistema del reconocimiento de obligaciones durante el ejercicio presupuestario, provengan tales obligaciones de cualquier otro ejercicio y ello a pesar de lo dispuesto en el artículo 176 TRLRHL.</text:p>
      <text:p text:style-name="P624"/>
      <text:p text:style-name="P625"><text:span text:style-name="T626">Queda acreditado la existencia de crédito adecuado y suficiente para hacer frente al reconocimiento y liquidación de las obligaciones propuestas:<text:s/></text:span><text:span text:style-name="T627">Retención de crédito, nº operación 220250012142, importe 32.239,70, de fecha 17 de noviembre de 2025.</text:span></text:p>
      <text:p text:style-name="P628"/>
      <text:p text:style-name="P629">En este sentido se manifestó el Tribunal de Cuentas, en su informe, «Informe de fiscalización de los expedientes de reconocimientos extrajudiciales de crédito aprobados por las entidades locales en el ejercicio 2018» aprobado, en sesión de 22 de diciembre de 2020, poniendo el siguiente procedimiento de REC para obligaciones indebidamente adquiridas, tanto para ejercicios cerrados como corriente:</text:p>
      <text:p text:style-name="P630"/>
      <text:p text:style-name="P631">•<text:s/>Informes previos del órgano gestor: Actas de conformidad o disconformidad de las facturas, donde se especifiquen los motivos de cada uno de ellos.</text:p>
      <text:p text:style-name="P632">•<text:s/>Informe previo del Servicio Jurídico</text:p>
      <text:p text:style-name="P633">•<text:s/>Informe previo de Intervención<text:s/></text:p>
      <text:soft-page-break/>
      <text:p text:style-name="P634">•<text:s/>Informe propuesta del órgano gestor al órgano competente</text:p>
      <text:p text:style-name="P635">•<text:s/>Expediente de revisión de oficio o liquidación de las prestaciones</text:p>
      <text:p text:style-name="P636"><text:bookmark-start text:name="_Hlk214623457"/>•<text:s/><text:bookmark-end text:name="_Hlk214623457"/>Aprobación del REC, por órgano competente</text:p>
      <text:p text:style-name="P637"/>
      <text:p text:style-name="P638">Una vez señalado todo lo anterior, se advierte del reparo por parte de esta Intervención, al expediente de referencia, que se va a pasar a formular con arreglo al artículo 215 del TRLRHL, según el cual, si en el ejercicio de la función interventora el órgano interventor se manifestara en desacuerdo con el fondo o con la forma de los actos o documentos examinados, deberá formular sus reparos por escrito antes de la adopción del acuerdo o resolución, teniendo carácter suspensivo a tenor del artículo 216 TRLRHL, cuando el reconocimiento de obligaciones y ordenación de los pagos se base en alguno de los siguientes supuestos:</text:p>
      <text:p text:style-name="P639"/>
      <text:p text:style-name="P640">El artículo 216 del TRLRHL, se refiere a los efectos de los reparos en los siguientes términos:<text:s/></text:p>
      <text:p text:style-name="P641"/>
      <text:p text:style-name="P642">-<text:s/>Insuficiencia de crédito o el propuesto no sea el adecuado.<text:s/></text:p>
      <text:p text:style-name="P643">-<text:s/>No hubieran sido fiscalizados los actos que dieron lugar a las órdenes de pago.<text:s/></text:p>
      <text:p text:style-name="P644">-<text:s/>Omisión en el expediente de requisitos o trámites esenciales.</text:p>
      <text:p text:style-name="P645">-<text:s/>Cuando el reparo derive de comprobaciones materiales de obras, suministros, adquisiciones o servicios.<text:s/></text:p>
      <text:p text:style-name="P646"/>
      <text:p text:style-name="P647">En similar sentido, el artículo 134.2 de la Ley 7/2015, de 1 de abril de los Municipios de Canarias, establece que los reparos formulados por la Intervención General o la Intervenciones Delegadas en el ejercicio de la función fiscalizadora solo tendrán carácter suspensivo cuando expresamente se funden en algunas de las causas que prevea la legislación básica de haciendas locales o de nulidad de pleno derecho. En los restantes casos se entenderá que los reparos no tienen efectos suspensivos y los actos fiscalizados pueden ser convalidados o subsanados por el mismo órgano que los haya producido.<text:s/></text:p>
      <text:p text:style-name="P648"><text:s/></text:p>
      <text:p text:style-name="P649">Una vez formulado el reparo, el órgano gestor puede o bien admitir los extremos del mismos y adecuar a él su situación, o bien mantener su propuesta inicial, discrepando del reparo de la Intervención. En efecto, el artículo 134.1 de la Ley 7/2015, citada otorga al órgano gestor esa doble posibilidad, al señalar que el servicio que reciba el reparo, podrá o bien aceptarlo y, en consecuencia, proponer la anulación de lo actuado, o bien formular discrepancias. Requisito ineludible para la existencia de una discrepancia, por tanto, es que el expediente haya sido reparado y que el reparo formulado no haya sido aceptado por el órgano gestor, ya que si lo acepta debe proponer la anulación de lo actuado.<text:s/></text:p>
      <text:p text:style-name="P650"/>
      <text:p text:style-name="P651">En este contexto, el artículo 217 del TRLRHL determina el órgano competente para resolverla, al precisar que cuando al órgano al que afecte el reparo no esté de acuerdo con éste, corresponderá al Presidente de la Entidad Local resolver la discrepancia, siendo su resolución ejecutiva. Esta facultad no será delegable en ningún caso. No obstante, añade el apartado segundo, corresponderá al Pleno la resolución de las discrepancias cuando los reparos se basen en la insuficiencia de crédito o inadecuación de crédito o se refieran a obligaciones o gastos cuya aprobación sean de su competencia.<text:s/></text:p>
      <text:p text:style-name="P652"/>
      <text:p text:style-name="P653">En cuanto a la forma de resolver la discrepancia, el artículo 134.1 de la Ley de Municipios de Canarias, confiere al órgano competente dos opciones, ya que le faculta para resolverla a favor del centro gestor o para ratificar el reparo, en cuyo caso, se devolverá el expediente al órgano gestor para que subsane las deficiencias observadas o, en su caso, proponga la anulación de lo actuado. En el caso de que decida resolver la discrepancia en contra del reparo, esto es, a favor del órgano gestor, deberá levantar el reparo motivando adecuadamente esta resolución en los términos del artículo 35 de la Ley 39/2015, de 1 de octubre, del Procedimiento Administrativo Común (en adelante LPAC), a cuyo fin podrá incorporar el informe del órgano gestor al texto del acuerdo de resolución, tal y como indica el artículo 88.6 LPAC.</text:p>
      <text:p text:style-name="P654"/>
      <text:p text:style-name="P655">En <text:s/>la relación de gastos de ejercicios anteriores incluidos en el expediente reconocimiento de créditos aprobar, debemos incidir que la cuestión a resolver es de orden procedimental y no de fondo, pues consta claramente en el expediente administrativo que “los servicios y suministros se han realizado correctamente, acreditándose su realización, tal y como se observa en la conformidad a las facturas del suministrador, por el Concejal del Área, por lo que no existe ningún inconveniente para proceder a la tramitación y abono de las mismas (…)”, y, en consecuencia, la Administración tiene la obligación ex lege de pagar al prestador de servicios o<text:s/><text:soft-page-break/>suministrador. En efecto, “partiendo del hecho de que los servicios y/o suministros se han realizado de conformidad con lo indicado por los responsables, no hay duda de que ello obliga a proceder a su abono, por más que, en su realización, se haya producido (presunta) infracción de las normas sobre contratación y presupuestarias, que obligaban a tramitar con carácter previo el procedimiento contractual, con la consiguiente autorización del gasto, previa fiscalización”. (Dictamen 50/1998, del Consejo Jurídico de la Región de Murcia, sobre “Reparos de la Intervención General a la modificación del contrato de construcción de 26 viviendas de protección oficial en Totana”).</text:p>
      <text:p text:style-name="P656"/>
      <text:p text:style-name="P657">Es reiterada doctrina de la Junta Consultiva de Contratación Administrativa, haciendo suya la doctrina del Consejo de Estado, que una de las obligaciones principales de la Administración contratante es el pago del precio; y no puede ser de otra forma, por cuanto que como obligación recíproca o sinalagmática que es (art.1124 del Código Civil y art.200 de la Ley 30/2007, de 30 de octubre, de Contratos del Sector Público, aplicable al presente expediente) la Administración no puede dejar de proceder al abono del precio so pretexto de incumplimiento de los requisitos y procedimientos establecidos legalmente para su tramitación y pago, por no existir el correspondiente contrato de suministro y superar la factura anual emitida por esta empresa los límites fijados para contratos menores. Y precisamente constituye una de las obligaciones principales el pago de la contraprestación estipulada, para garantizarse que el suministrador va a seguir prestando el servicio de forma correcta, especialmente si afecta a servicios públicos básicos, como es el caso, al amparo de los arts. 25, 26 y concordantes de la Ley 7/1985, de 2 de abril, reguladora de las Bases de Régimen Local.</text:p>
      <text:p text:style-name="P658"/>
      <text:p text:style-name="P659">Es preciso señalar, que en todos los supuestos que se van a analizar, nos encontramos ante un supuesto de omisión de la función interventora, previsto en el artículo 28 del Real Decreto 424/2017, por los siguientes motivos:</text:p>
      <text:p text:style-name="P660"/>
      <text:p text:style-name="P661">•<text:s/>Facturas que por sí mismas no superan los límites de la contratación menor, pero analizando el importe acumulador y la reiteración de gastos (gastos estructurales, por ejemplo) producen un fraccionamiento del contrato.</text:p>
      <text:p text:style-name="P662">•<text:s/>Prestación que continua en el tiempo porque ha llegado la finalización del contrato que estaba en vigor, pero que no se ha licitado y continúa la prestación realizándose por el mismo proveedor sin que exista contrato vigente que le dé cobertura (prórroga tácita)</text:p>
      <text:p text:style-name="P663">•<text:s/>Contrataciones verbales, sin procedimiento y sin retenciones de crédito.<text:s/></text:p>
      <text:p text:style-name="P664"/>
      <text:p text:style-name="P665">En todos estos supuestos se está prescindiendo del trámite de fiscalización previa de fases de autorización y compromiso del gasto, a que se refiere el artículo 7.1 a) del Real Decreto 424/2017, pero además el acto se ha dictado prescindiendo total y absolutamente del procedimiento legalmente establecido, por lo que da lugar a la formulación de reparo con carácter suspensivo, en los términos establecidos en el artículo 216.2 TRLRHL.</text:p>
      <text:p text:style-name="P666"/>
      <text:p text:style-name="P667">En último lugar señalar, que sin perjuicio de lo establecido en el artículo 176 TRLHL y en los artículos 26 y 60.2 RD 500/1990, el reconocimiento extrajudicial de créditos supone una quiebra al principio de anualidad presupuestaria al tiempo que no puede hacer obviar el incumplimiento de la prohibición que establece el artículo 173.5 TRLHL de adquirir compromisos de gastos por importe superior al crédito autorizado, circunstancia que podrá determinar la exigencia de responsabilidad al funcionario o personal al servicio de la entidad que haya llevado a cabo el gasto.</text:p>
      <text:p text:style-name="P668"/>
      <text:p text:style-name="P669"><text:span text:style-name="T670">CUARTO.- Contratos menores por importe de 32.239,70 euros.</text:span><text:span text:style-name="T671"><text:s/></text:span><text:span text:style-name="T672"><text:s text:c="3"/></text:span><text:span text:style-name="T673">Servicios 28.393,30 euros // Suministros 3.846,40 euros</text:span><text:span text:style-name="T674"><text:tab/></text:span></text:p>
      <text:p text:style-name="P675"/>
      <text:p text:style-name="P676">Se hace referencia en el presente informe de la regulación y régimen de tramitación de los contratos menores a que hace referencia el artículo 118 LCSP, vinculado a las posibles necesidades de fundamentación del mismo.<text:s/></text:p>
      <text:p text:style-name="P677"/>
      <text:p text:style-name="P678"><text:span text:style-name="T679">El artículo 118.2 LCSP dispone lo siguiente,<text:s/></text:span><text:span text:style-name="T680">“En los contratos menores la tramitación del expediente exigirá la emisión de un<text:s/></text:span><text:span text:style-name="T681">informe del órgano de contratación justificando de manera motivada la necesidad del contrato</text:span><text:span text:style-name="T682"><text:s/>y<text:s/></text:span><text:span text:style-name="T683">que no se está alterando su objeto con el fin de evitar la aplicación de los umbrales descritos en el apartado anterior</text:span><text:span text:style-name="T684">.”</text:span><text:span text:style-name="T685"><text:s/></text:span><text:bookmark-start text:name="_Hlk120007232"/><text:span text:style-name="T686">Por lo tanto, se requiere</text:span></text:p>
      <text:p text:style-name="P687"/>
      <text:soft-page-break/>
      <text:p text:style-name="P688"><text:span text:style-name="T689">•</text:span><text:span text:style-name="T690"><text:s/></text:span><text:span text:style-name="T691">INFORME DE NECESIDAD SUSCRITO POR EL ÓRGANO DE CONTRATACIÓN.</text:span></text:p>
      <text:p text:style-name="P692"/>
      <text:p text:style-name="P693"><text:span text:style-name="T694">•</text:span><text:span text:style-name="T695"><text:s/></text:span><text:span text:style-name="T696">INFORME DEL ÓRGANO DE CONTRATACIÓN DONDE SE JUSTIFIQUE QUE NO SE ESTÁ ALTERANDO EL OBJETO DEL CONTRATO PARA EVITAR LA APLICACIÓN DE LAS REGLAS GENERALES DE CONTRATACIÓN.</text:span></text:p>
      <text:p text:style-name="P697"/>
      <text:p text:style-name="P698"><text:span text:style-name="T699">•</text:span><text:span text:style-name="T700"><text:s/></text:span><text:span text:style-name="T701">En el caso de SUMINISTROS Y SERVICIOS tramitados utilizando contratos menores, con carácter general, TIENEN LA CONSIDERACIÓN DE PRESTACIONES RECURRENTES, PERIÓDICAS Y PERMANENTES, QUE DEBEN SER PREVISTAS, DEBIENDO TRAMITARSE CONFORME A LOS PROCEDIMIENTOS DE LICITACION/ADJUDICACION PREVISTOS EN LOS ARTÍCULOS 131 y ss. LCSP.</text:span></text:p>
      <text:p text:style-name="P702"><text:bookmark-end text:name="_Hlk120007232"/></text:p>
      <text:p text:style-name="P703"><text:span text:style-name="T704">•</text:span><text:span text:style-name="T705"><text:s/></text:span><text:span text:style-name="T706">Base 15ª, apartado 2 Bases de ejecución:<text:s/></text:span><text:span text:style-name="T707">“Todo gasto habrá de realizarse a través de la formación de un Expediente, cuyo contenido deberá respetar la normativa vigente contenida en Ley 9/2017, de 8 de noviembre, de Contratos del Sector Público, TRLHL, Instrucciones Internas dictadas por la Intervención General del Ilustre Ayuntamiento de la Villa de Teror y cualquier otra normativa que resulte de aplicación.</text:span></text:p>
      <text:p text:style-name="P708"/>
      <text:p text:style-name="P709"><text:span text:style-name="T710">Téngase en cuenta<text:s/></text:span><text:span text:style-name="T711">la Instrucción Municipal del procedimiento a seguir para la tramitación de contratos menores, de fecha 30 de abril de 2021”</text:span><text:span text:style-name="T712">: Informe de necesidad del servicio, el informe de contratación sobre la justificación de que no se está alterando el objeto del contrato para evitar la aplicación de las reglas generales de contratación y la Propuesta de Gasto Aceptada.</text:span></text:p>
      <text:p text:style-name="P713"/>
      <text:p text:style-name="P714">La suscripción de sucesivos contratos menores supone infringir los principios de libertad de acceso a las licitaciones y publicidad, así como la inaplicación del deber de salvaguardar la libre competencia, concurrencia y selección de la oferta económicamente más ventajosa (artículo 1 LCSP), yendo en contra de la prohibición de fraccionar el objeto de los contratos para eludir la aplicación de la normativa de contratación pública (artículo 99 LCSP1) y de la necesidad de que el expediente de contratación se refiera a la totalidad de su objeto, sin perjuicio de la eventual división en lotes, a efectos de la licitación y adjudicación (artículo 101 LCSP2).</text:p>
      <text:p text:style-name="P715"/>
      <text:p text:style-name="P716">Los contratos menores se configuran como un tipo de contratación diferenciada por la simplificación de sus exigencias procedimentales atendiendo a su cuantía, pero también constituyen una figura para atender prestaciones singulares u ocasionales, esto es, una unidad funcional independiente, que ha de justificarse por ser esporádica o por existir una imprevisión o necesidad no repetitiva en el tiempo, que, aunque se pueda intuir que se presentarán en el futuro, no haya una cierta y segura previsión municipal de cuándo se necesitarán.</text:p>
      <text:p text:style-name="P717"/>
      <text:p text:style-name="P718">Hay que tener en cuenta, que la finalidad del contrato menor es posibilitar una satisfacción rápida de necesidades que por su escasa cuantía y duración temporal, resulta necesario adjudicar a través de un procedimiento ágil y sencillo, más propia de satisfacción de necesidades puntuales que de carácter periódico o duradero.</text:p>
      <text:p text:style-name="P719"/>
      <text:p text:style-name="P720">La Junta Consultiva de Contratación Administrativa de Canarias, Recomendación 1/2018 de 21 de junio de 2018, señala que: “El contrato menor, si bien es un instrumento válido y legal para llevar a efecto el aprovisionamiento de bienes y servicios, según criterio establecido por esta Junta Consultiva de contratación (informes 6/2009 y 1/2015,) se articulaba en el Texto refundido, aprobado por Real Decreto legislativo 3/2011, de 14 de noviembre, al igual que en la actual LCSP como un régimen jurídico dirigido a atender la necesidad de simplificar el procedimiento administrativo en aquellos supuestos en que ha de primar la agilidad con que han de ser atendidas determinadas necesidades de reducido importe económico , así como su adecuación a los usos habituales del mercado respecto de determinados bienes y servicios.” “De acuerdo con lo expuesto la contratación menor no puede constituirse en el procedimiento ordinario para la adjudicación de los contratos. No puede constituir la modalidad más adecuada para asegurar una eficiente utilización de los fondos destinados a la realización de obras, la adquisición de bienes y la contratación de servicios.” “La contratación menor debe ser utilizada para atender aquellas necesidades puntuales, no previsibles y no repetitivas, debiendo procederse por parte de los diferentes órganos de contratación a hacer un esfuerzo para realizar una planificación anual o plurianual de su actividad contractual y utilizar la pluralidad de procedimientos que recoge la LCSP para atender las necesidades de los órganos de contratación cumpliendo con los principios inspiradores de la Ley.”</text:p>
      <text:p text:style-name="P721"/>
      <text:soft-page-break/>
      <text:p text:style-name="P722">La vulneración del procedimiento de contratación establecido supone, en principio, un vicio de nulidad de pleno derecho, dada la remisión que realiza el artículo 39.1 de la LCSP a la Ley 39/2015, de 1 de octubre, del Procedimiento Administrativo Común de las Administraciones Públicas (LPACAP), cuyo art. 47.1.e) señala que son nulos de pleno derecho los «actos dictados prescindiendo total y absolutamente del procedimiento legalmente establecido o de las normas que contienen las reglas esenciales para la formación de la voluntad de los órganos colegiados», a los que se equipara la inexistencia del propio acto.</text:p>
      <text:p text:style-name="P723"/>
      <text:p text:style-name="P724">Si bien es cierto que estamos antes un vicio de nulidad, no es menos cierto que la imposibilidad de reposición, que se da en la mayoría de los casos, abriendo la vía para el nacimiento de una obligación ex lege (por aplicación del principio general del derecho de prohibición de enriquecimiento injusto) que obliga a indemnizar por los costes realmente soportados por el particular. En palabras de la Junta Consultiva de Contratación Pública del Estado, Expediente 40/18, de 10 de diciembre de 2018.</text:p>
      <text:p text:style-name="P725"/>
      <text:p text:style-name="P726">No obstante, respecto de las obligaciones contractuales nacidas por causa de la realización de la prestación hay que recordar la reiterada jurisprudencia del Tribunal Supremo según la cual, para evitar una situación de enriquecimiento injusto por parte de la Administración, se han de pagar las prestaciones efectivamente realizadas en beneficio y con conocimiento de la Administración, previos los trámites oportunos y todo ello sin perjuicio de las responsabilidades a que haya lugar por los defectos de tramitación del expediente de contratación.</text:p>
      <text:p text:style-name="P727"/>
      <text:p text:style-name="P728">Como ejemplo en relación al enriquecimiento injusto: la Sentencia del TS de 5 de julio de 2016, dispone que: «El criterio de éste Tribunal Supremo expresado en las sentencias que cita en orden al enriquecimiento injusto, y que se recoge en la más reciente de 12 de diciembre de 2012 -recurso de casación 5694/2010- en la que se insiste en que el desequilibrio patrimonial “ha de estar constituido por prestaciones del particular que no se deban a su propia iniciativa ni revelen una voluntad maliciosa del mismo, sino que tengan su origen en hechos, dimanantes de la Administración pública, que hayan generado razonablemente en ese particular la creencia de que le incumbía un deber de colaboración con dicha Administración.» Sentencia del TS de 5 de julio de 2016.</text:p>
      <text:p text:style-name="P729"/>
      <text:p text:style-name="P730">«Pero es que además, debe significarse que son muchas las sentencias dictadas por este Tribunal sobre el posible enriquecimiento injusto de la Administración, la mayor parte producidas en el ámbito de la contratación administrativa (…), en las que se parte de actuaciones realizadas por un particular en beneficio de un interés general cuya atención corresponde a una Administración pública, y su núcleo esencial está representado por el propósito de evitar que se produzca un injustificado desequilibrio patrimonial en perjuicio de ese particular, supuestos que además exigen para asegurar los principios de igualdad y libre concurrencia que rigen en la contratación administrativa, que el desequilibrio ha de estar constituido por prestaciones del particular que no se deban a su propia iniciativa ni revelen una voluntad maliciosa del mismo, sino que tengan su origen en hechos, dimanantes de la Administración pública, que hayan generado razonablemente en ese particular la creencia de que le incumbía un deber de colaboración con dicha Administración» Sentencia TS de 12 de diciembre de 2012.</text:p>
      <text:p text:style-name="P731"/>
      <text:p text:style-name="P732">Se adjuntan tablas como Anexo I y Anexo II, con la relación de facturas a que se hace referencia a los contratos menores. Esta Intervención informa sobre la necesidad de que los Servicios adopten las medidas necesarias para iniciar la tramitación de los expedientes (menores o mayores) que correspondan, atendiendo al caso concreto.<text:s/></text:p>
      <text:p text:style-name="P733"/>
      <text:p text:style-name="P734">Debe tenerse en cuenta, que en relación con las actas de conformidad de determinadas facturas que señalan que el contrato menor había sido aprobado (visado) por Contratación, pero no existía crédito en la aplicación presupuestaria es preciso señalar que, no se puede acreditar que no hubiera crédito adecuado y suficiente a nivel de vinculación jurídica de los créditos.</text:p>
      <text:p text:style-name="P735"/>
      <text:p text:style-name="P736">Respecto de la tabla adjunta, se formulan los siguientes motivos de Reparo 9/2025:</text:p>
      <text:p text:style-name="P737"/>
      <text:p text:style-name="P738">(A continuación, la relación, de facturas, que es coincidente con la que figura en la Propuesta de Acuerdo).</text:p>
      <text:p text:style-name="P739"/>
      <text:p text:style-name="P740">… / …</text:p>
      <text:p text:style-name="P741"/>
      <text:soft-page-break/>
      <text:p text:style-name="P742"><text:span text:style-name="T743">1.<text:s/></text:span><text:span text:style-name="T744">Contratos menores</text:span><text:span text:style-name="T745"><text:s/>Facturas nº Rect-F 6; F 25278 y F 25279, presentadas por la Mercantil <text:s/>TELIMELCA S.L., por importe de 28.393,30 euros y factura nº R2 TEROR-26 2025, presentada por la Mercantil <text:s/>EVENTOS PETERYPAN, S.L., por importe de 2.140,00 euros</text:span><text:span text:style-name="T746">.</text:span></text:p>
      <text:p text:style-name="P747"/>
      <text:p text:style-name="P748"><text:span text:style-name="T749">2.<text:s/></text:span><text:span text:style-name="T750">Facturas nº Emit-214, Emit-218, Emit-216 y Emit-212, facturas sin contrato por<text:s/></text:span><text:span text:style-name="T751">suministro de agua,<text:s/></text:span><text:span text:style-name="T752">suministrador, Ayuntamiento de Valleseco, importe total de 1.706,40 euros. <text:s/>Se satisfacen necesidades de suministros, de carácter estructural, mediante 4 contratos menores, adjudicados de forma directa al mismo proveedor, sin seguir el procedimiento legalmente establecido en los artículos 109 y siguientes de la LCSP e inaplicando las normas generales de contratación. El suministro/servicio tiene carácter estructural, por lo que no cabe la justificación de necesidad excepcional, imprevista y no recurrente, de que deben gozar todos los expedientes de contratación menor. Véase informes de reparo contenidos en expediente 169/2024 y 3/2025, Reconocimiento extrajudicial de créditos.</text:span></text:p>
      <text:p text:style-name="P753"/>
      <text:p text:style-name="P754"><text:span text:style-name="T755">Se formula reparo suspensivo por importe de<text:s/></text:span><text:span text:style-name="T756">32.239,70<text:s/></text:span><text:span text:style-name="T757">euros, por falta total y absoluta de procedimiento, (artículos 12.1, 12.2, 12.3 c) del Real Decreto 424/2017, en relación con el artículo 126.2 c) Real Decreto Legislativo 2/2004) lo que conllevaría la nulidad de pleno derecho, con base legal en el artículo 39.1 LCSP, en relación con el artículo 47 de la Ley 39/2015, de 1 de octubre, del Procedimiento Administrativo Común de las Administraciones Públicas. Incumplimiento del límite contemplado de 15.000,00 sin IGIC, para la contratación menor, artículo 118 LCSP.</text:span></text:p>
      <text:p text:style-name="P758"/>
      <text:p text:style-name="P759"><text:span text:style-name="T760">Por lo tanto, el Pleno de la Corporación deberá manifestarse sobre la aprobación o no de Reconocimiento Extrajudicial de Créditos por importe de<text:s/></text:span><text:span text:style-name="T761">32.239,70<text:s/></text:span><text:span text:style-name="T762">euros, al objeto de aplicar las obligaciones comprometidas en ejercicios anteriores al presupuesto en vigor.</text:span></text:p>
      <text:p text:style-name="P763"/>
      <text:p text:style-name="P764">A la vista de las deficiencias anteriormente observadas se formula Informe de Reparo 9/2025 con carácter previo al reconocimiento de las facturas anteriormente detalladas que soportan parte de los gastos por los suministros y servicios arriba indicados, conforme a lo establecido en el artículo 215 del Real Decreto Legislativo 2/2004, de 5 de marzo, que aprueba el Texto Refundido de la Ley Reguladora de las Haciendas Locales (TRLRHL).</text:p>
      <text:p text:style-name="P765"/>
      <text:p text:style-name="P766">Asimismo y, considerando la naturaleza del reparo efectuado, procede informar:</text:p>
      <text:p text:style-name="P767"/>
      <text:p text:style-name="P768"><text:span text:style-name="T769">1.</text:span><text:span text:style-name="T770"><text:s/></text:span><text:span text:style-name="T771">Tal y como establece el artículo 216.2.c) del TRLRHL, se suspenderá la tramitación del expediente hasta que el reparo sea solventado, pues la deficiencia detectada se basa en la omisión de requisitos o trámites esenciales. El importe total del reparo suspensivo asciende<text:s/></text:span><text:span text:style-name="T772">32.239,70 euros.</text:span></text:p>
      <text:p text:style-name="P773"/>
      <text:p text:style-name="P774"><text:span text:style-name="T775">•</text:span><text:span text:style-name="T776"><text:s text:c="2"/></text:span><text:span text:style-name="T777">Servicios 28.393,30 euros.</text:span></text:p>
      <text:p text:style-name="P778"><text:span text:style-name="T779">•</text:span><text:span text:style-name="T780"><text:s text:c="2"/></text:span><text:span text:style-name="T781">Suministros 3.846,40 euros</text:span></text:p>
      <text:p text:style-name="P782"/>
      <text:p text:style-name="P783">De acuerdo con el artículo 217.2 del TRLRHL y 15 del RD 424/2017, corresponderá al Pleno la resolución de las discrepancias cuando los reparos cuando se basen en insuficiencia o inadecuación de crédito.</text:p>
      <text:p text:style-name="P784"/>
      <text:p text:style-name="P785">La omisión del procedimiento de resolución de discrepancias frente a los reparos suspensivos de la Intervención, constituye infracción muy grave en materia de gestión económico-presupuestaria, de conformidad con el artículo 28 d) de la Ley 19/2013, de 9 de diciembre, de transparencia, acceso a la información pública y buen gobierno.</text:p>
      <text:p text:style-name="P786"/>
      <text:p text:style-name="P787"/>
      <text:p text:style-name="P788">En Teror, a<text:s/>19<text:s/>de<text:s/>Noviembre<text:s/>de 2025.</text:p>
      <text:p text:style-name="P789"/>
      <text:p text:style-name="P790"><text:span text:style-name="T791">La Interventora, María de las Mercedes Pérez Medina.</text:span><text:span text:style-name="T792">”</text:span></text:p>
      <text:p text:style-name="P793"/>
      <text:p text:style-name="P794"/>
      <text:p text:style-name="P795"/>
      <text:soft-page-break/>
      <text:p text:style-name="P796">Seguidamente, la Sra. Concejala, Delegada de Hacienda y Contratación, Doña Ylenia Agustina Sánchez Mendoza,<text:s/>manifiesta<text:s/>lo<text:s/>siguiente:</text:p>
      <text:p text:style-name="P797"/>
      <text:p text:style-name="P798">-<text:s/>Se somete a consideración del<text:s/>Pleno la<text:s/>Propuesta de<text:s/>Acuerdo para el<text:s/>Reconocimiento<text:s/>Extrajudicial de<text:s/>Crédito nº<text:s/>IV/2025, por un importe total de 32.239,70 euros, correspondiente a suministros y servicios efectivamente realizados en ejercicios anteriores,<text:s/>principalmente 2024,<text:s/>que no fueron tramitados conforme al procedimiento establecido.</text:p>
      <text:p text:style-name="P799"/>
      <text:p text:style-name="P800">- Las facturas asociadas a dichos gastos fueron registradas en el Ayuntamiento de forma tardía, muchas de ellas en<text:s/>el mes de<text:s/>Agosto de 2025, según<text:s/>se recoge<text:s/>en la providencia de incoación del expediente, de<text:s/>fecha 18 de<text:s/>Noviembre de 2025.</text:p>
      <text:p text:style-name="P801"/>
      <text:p text:style-name="P802">- El expediente incluye el<text:s/>Informe de Intervención, que acredita la existencia de crédito adecuado y suficiente en el ejercicio 2025 para imputar las obligaciones, el Informe de Secretaría, favorable al reconocimiento extrajudicial, destacando<text:s/>la existencia de las<text:s/>actas de conformidad de los servicios gestores, la realidad de las prestaciones realizadas, la aplicación del principio de enriquecimiento injusto, que obliga a la Administración al pago, y concluye<text:s/>que se proceda<text:s/>a aprobar el reconocimiento extrajudicial de crédito y continuar con su tramitación.</text:p>
      <text:p text:style-name="P803"/>
      <text:p text:style-name="P804">- Como establece la legislación, cuando un gasto se<text:s/>ha prestado efectivamente, existe conformidad de los servicios y el proveedor ha cumplido, la Administración no puede enriquecerse injustamente.<text:s/></text:p>
      <text:p text:style-name="P805"/>
      <text:p text:style-name="P806">-<text:s/>Se propone aprobar el<text:s/>Reconocimiento<text:s/>Extrajudicial de<text:s/>Crédito nº<text:s/>IV/2025 por el importe indicado, levantar el reparo suspensivo formulado por la Intervención Municipal,<text:s/>reconocer las obligaciones, disponer el gasto y ordenar su contabilización y pago por parte del Departamento de<text:s/>Intervención y<text:s/>de<text:s/>Tesorería.<text:s/></text:p>
      <text:p text:style-name="P807"/>
      <text:p text:style-name="P808">- Las facturas corresponden a empresas que prestaron servicios como la decoración navideña, la instalación de trabajos y el montaje de una pista de patinaje. Desea recalcar que el retraso en el pago se debe a la presentación tardía y, en algunos casos, incorrecta de las facturas por parte de los proveedores.</text:p>
      <text:p text:style-name="P809"/>
      <text:p text:style-name="P810"/>
      <text:p text:style-name="P811">Toma la palabra el Sr. Concejal,<text:s/>Don Manuel Jesús López Domínguez,<text:s/>quien señala que pagar a los proveedores es obligatorio, pero aprobar irregularidades no.<text:s/>La<text:s/>Intervención<text:s/>Municipal indica,<text:s/>expresamente,<text:s/>que estas facturas se hicieron<text:s/>por<text:s/>falta de procedimiento,<text:s/>con<text:s/>fraccionamiento y con nulidad de pleno derecho. Piensa<text:s/>que lo responsable sería planificar bien los contratos esenciales y no traerlos después de manera irregular. Independientemente, su<text:s/>voto no altera el resultado y este punto será aprobado. No obstante, votarán en contra.<text:s/></text:p>
      <text:p text:style-name="P812"/>
      <text:p text:style-name="P813"/>
      <text:p text:style-name="P814">Interviene, Doña Isabel Guerra, de Nueva Canarias<text:s/>– Frente Amplio Canarista, quien manifiesta lo siguiente:</text:p>
      <text:p text:style-name="P815"/>
      <text:soft-page-break/>
      <text:p text:style-name="P816">-<text:s/>Cuestiona la situación actual del alumbrado navideño en el municipio de Teror, señalando que la falta de pago a proveedores por servicios realizados en 2024 y parte de 2025 ha generado retrasos y problemas operativos.<text:s/>El alumbrado de Navidad fue retirado en marzo por<text:s/>el propio<text:s/>personal del Ayuntamiento, y no por la empresa contratada, debido a la ausencia de pago.</text:p>
      <text:p text:style-name="P817"/>
      <text:p text:style-name="P818">-<text:s/>Existen tres facturas pendientes, relacionadas con<text:s/>el desmontaje de elementos decorativos navideños<text:s/>correspondiente a la <text:s/>Navidad<text:s/>de<text:s/>2024, montaje de dichos elementos<text:s/>y el diseño y visado de<text:s/>la<text:s/>memoria técnica y certificado del cuadro eléctrico del<text:s/><text:s/>mencionado<text:s/>alumbrado<text:s/>de<text:s/>2024.</text:p>
      <text:p text:style-name="P819"/>
      <text:p text:style-name="P820">-<text:s/>El importe total asciende a<text:s/>veintiocho mil<text:s/>euros, superando el límite de contrato menor, lo que implica<text:s/>un<text:s/>incumplimiento de la Ley de Contratos del Sector Público.</text:p>
      <text:p text:style-name="P821"/>
      <text:p text:style-name="P822">-<text:s/>La Intervención Municipal advierte que esta práctica constituye una infracción muy grave en materia de gestión económica y presupuestaria, dado que el procedimiento legal<text:s/><text:s/>lo conforma un informe de necesidad,<text:s/>la<text:s/>retención de crédito,<text:s/>la<text:s/>contratación y<text:s/>la<text:s/>adjudicación. Este procedimiento<text:s/>no se ha seguido.</text:p>
      <text:p text:style-name="P823"/>
      <text:p text:style-name="P824">-<text:s/>Critica la reiteración de estas irregularidades, que afectan no solo al alumbrado, sino también a otros servicios esenciales, como el suministro de agua,<text:s/>por parte del Ayuntamiento de Valleseco, cuyas facturas de 2024 permanecen impagadas,<text:s/>al igual que las<text:s/>facturas<text:s/>de otros proveedores,<text:s/>generando tensiones y problemas de abastecimiento durante el verano. Se subraya que estas demoras perjudican gravemente a proveedores, especialmente a pequeñas empresas, que no pueden soportar retrasos de hasta un año en el cobro.</text:p>
      <text:p text:style-name="P825"/>
      <text:p text:style-name="P826">- Existe una factura por un importe de dos mil ciento cuarenta euros,<text:s/>correspondiente a la extensión de la pista de patinaje los días 6 y 7 de Enero,<text:s/>de este año,<text:s/>y el Grupo de Gobierno Municipal la va a abonar en Diciembre.<text:s/>Aunque se apruebe en el Pleno, el pago no será inmediato puesto que la tramitación requerirá al menos quince días adicionales.</text:p>
      <text:p text:style-name="P827"/>
      <text:p text:style-name="P828">- Advierte que estas prácticas podrían considerarse ilícitas, al fraccionar contratos para evitar procedimientos reglados, y<text:s/>recalca<text:s/>la responsabilidad que asumen quienes aprueban estos reconocimientos extrajudiciales.<text:s/>Anuncia su voto en contra, no por negarse a pagar a los proveedores, sino por rechazar un<text:s/>procedimiento<text:s/>que se repite y vulnera la normativa vigente.</text:p>
      <text:p text:style-name="P829"/>
      <text:p text:style-name="P830"/>
      <text:p text:style-name="P831">A continuación, el Sr. Alcalde, Don José Agustín Arencibia García, señala que en ningún momento el Ayuntamiento de Valleseco estaba enfadado con el Ayuntamiento de Teror. Han seguido suministrando el agua sin ningún tipo de problema. No es la causa de los problemas<text:s/>que tuvieron en el verano,<text:s/>como ya ha explicado en más de una ocasión<text:s/>en el Pleno.</text:p>
      <text:p text:style-name="P832"/>
      <text:p text:style-name="P833">Finalmente, el Pleno, del Ayuntamiento, aprobó, la Propuesta de Acuerdo, anteriormente transcrita, en todos sus términos.<text:s/></text:p>
      <text:p text:style-name="P834"/>
      <text:soft-page-break/>
      <text:p text:style-name="P835">La aprobación, se efectuó con los votos, a favor, de los miembros, del Grupo de Gobierno Municipal, en total<text:s/>diez,<text:s/>y los votos en contra de<text:s/>los Sres. Concejales,<text:s/>Doña María Isabel Guerra Sánchez,<text:s/>Don José Juan Navarro Santana,<text:s/>Doña María de las Mercedes Monzón Armas, Don Manuel Jesús López Domínguez<text:s/>y<text:s/>Don Daniel José Quintana Falcón, en total<text:s/>cinco.</text:p>
      <text:p text:style-name="P836"/>
      <text:p text:style-name="P837"/>
      <text:p text:style-name="P838">SEGUNDO.- APROBACIÓN, DEFINITIVA, DE LA MODIFICACIÓN DE LA ORDENANZA FISCAL REGULADORA DEL IMPUESTO SOBRE VEHÍCULOS DE TRACCIÓN MECÁNICA. ACUERDO QUE PROCEDA.</text:p>
      <text:p text:style-name="P839"/>
      <text:p text:style-name="P840">Se da cuenta de la Propuesta de Acuerdo, de la Sra. Concejala Delegada de Hacienda y Contratación, Doña Ylenia Agustina Sánchez Mendoza, de fecha 20<text:s/>de<text:s/>Noviembre<text:s/>de 2025, cuyo contenido es el siguiente: </text:p>
      <text:p text:style-name="P841"/>
      <text:p text:style-name="P842">“PROPUESTA DE ACUERDO.</text:p>
      <text:p text:style-name="P843"/>
      <text:p text:style-name="P844">Por Acuerdo Plenario de fecha de 30 de septiembre de 2025 se procedió a <text:s/>la aprobación inicial de la “ORDENANZA FISCAL REGULADORA DEL IMPUESTO SOBRE VEHÍCULOS DE TRACCIÓN MECÁNICA PROPUESTA DE ACUERDO.</text:p>
      <text:p text:style-name="P845"/>
      <text:p text:style-name="P846"><text:span text:style-name="T847">De conformidad con lo dispuesto en el artículo 17 del<text:s/></text:span><text:span text:style-name="T848">Texto Refundido de la Ley Reguladora de las Haciendas Locales, aprobado por Real Decreto Legislativo 2/2004, de 5 de marzo, fue publicado<text:s/></text:span><text:span text:style-name="T849">anuncio de exposición pública en el Boletín Oficial de la Provincia nº 119 de fecha de 3 de octubre de 2025, en el tablón edictal, así como en periódico de gran circulación, otorgándose un plazo de TREINTA DÍAS para la formulación reclamaciones y sugerencias; sin que conste alguna, tal y como así consta en el expediente administrativo.</text:span></text:p>
      <text:p text:style-name="P850"/>
      <text:p text:style-name="P851"><text:span text:style-name="T852">En referencia a las bonificaciones potestativas recogidas en el artículo 95.6,c del <text:s/>Texto Refundido de la Ley de Haciendas Locales, la exposición de motivos de la propuesta de acuerdo de Ordenanza aprobada inicialmente en la sesión plenaria del 30 de septiembre de 2025 señalaba expresamente que “</text:span><text:span text:style-name="T853">s</text:span><text:span text:style-name="T854">e mantienen pues dos supuestos de bonificaciones del 100% para los vehículos históricos, y sujetos a un régimen jurídico regulado Real Decreto 892/2024, de 10 de septiembre, por el que se aprueba el Reglamento de Vehículos Históricos, con unos requisitos tasados en el citado reglamento; y por otro lado, para los vehículos de más de treinta años que no reúnan los requisitos señalados en el citado texto reglamentario.”</text:span></text:p>
      <text:p text:style-name="P855">Sin embargo, a la hora del desarrollo del articulado, por error material sólo se transcribió en el artículo 3.2.1 el primer supuesto, referido a los vehículos históricos, omitiéndose involuntariamente la referencia expresa a los vehículos de más de 30 años.</text:p>
      <text:p text:style-name="P856"/>
      <text:p text:style-name="P857"><text:span text:style-name="T858">Para la apreciación del mismo, hay que considerar que el error se constata, como así se señala en el informe de la Secretaría General, teniendo en cuenta exclusivamente los datos del expediente administrativo en el que se advierte. Es más, el supuesto referido se encuentra además recogido en la hasta ahora vigente Ordenanza Fiscal reguladora del impuesto referido -concretamente en el artículo 3<text:s/></text:span><text:span text:style-name="T859">“……</text:span><text:span text:style-name="T860">aquellos que tengan una antigüedad mínima de treinta años, contados a partir de la fecha de su primera matriculación.”)-;<text:s/></text:span><text:span text:style-name="T861">de ahí que la propia propuesta inicial hable del mantenimiento de los supuestos vigentes hasta ahora.</text:span></text:p>
      <text:p text:style-name="P862"/>
      <text:p text:style-name="P863"><text:span text:style-name="T864">Por todo ello, y de conformidad con lo dispuesto en el artículo 109.2 de la</text:span><text:span text:style-name="T865"><text:s/>Ley 39/2015, de 1 de octubre, del Procedimiento Administrativo Común de las Administraciones Públicas, conforme al cual<text:s/></text:span><text:span text:style-name="T866">“Las Administraciones Públicas podrán, asimismo, rectificar en cualquier momento, de oficio o a instancia de los interesados, los errores materiales, de hecho o aritméticos existentes en sus actos”,<text:s/></text:span><text:span text:style-name="T867">se<text:s/></text:span><text:span text:style-name="T868">PROPONE</text:span><text:span text:style-name="T869"><text:s/>a la consideración del Pleno la rectificación del error material señalado en el artículo 3.2.1, de tal manera que donde dice:<text:s/></text:span></text:p>
      <text:p text:style-name="P870"/>
      <text:soft-page-break/>
      <text:p text:style-name="P871">3.2.1.- Gozarán de una bonificación del 100 % en la cuota del impuesto:</text:p>
      <text:p text:style-name="P872"/>
      <text:p text:style-name="P873">a) Los vehículos declarados históricos de conformidad con lo dispuesto en los artículos 1.1 y 2 del Real Decreto 1247/95, de 14 de julio.</text:p>
      <text:p text:style-name="P874"/>
      <text:p text:style-name="P875">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p>
      <text:p text:style-name="P876"/>
      <text:p text:style-name="P877">Debe decir:<text:s/></text:p>
      <text:p text:style-name="P878"/>
      <text:p text:style-name="P879">3.2.1.- Gozarán de una bonificación del 100 % en la cuota del impuesto:</text:p>
      <text:p text:style-name="P880"/>
      <text:p text:style-name="P881">a) Los vehículos declarados históricos de conformidad con lo dispuesto en el Real Decreto 892/2024, de 10 de septiembre, por el que se aprueba el Reglamento de Vehículos Históricos.</text:p>
      <text:p text:style-name="P882"/>
      <text:p text:style-name="P883"><text:span text:style-name="T884">b)<text:s/></text:span><text:span text:style-name="T885">Los vehículos que tengan una antigüedad mínima de treinta años, contados a partir de la fecha de su primera matriculación.</text:span></text:p>
      <text:p text:style-name="P886"/>
      <text:p text:style-name="P887">Las bonificaciones antedichas se aplicarán de oficio, de acuerdo a los datos informáticos suministrados por la Dirección General de Tráfico, sin perjuicio de que puedan solicitarse a instancia de parte. El Ayuntamiento podrá requerir en cualquier momento el cumplimiento de los requisitos exigidos para su otorgamiento”.</text:p>
      <text:p text:style-name="P888"/>
      <text:p text:style-name="P889"><text:span text:style-name="T890">Por lo tanto, y de conformidad con lo dispuesto en el artículo 17 del del<text:s/></text:span><text:span text:style-name="T891">Texto Refundido de la Ley Reguladora de las Haciendas Locales, aprobado por Real Decreto Legislativo 2/2004, de 5 de marzo,</text:span><text:span text:style-name="T892"><text:s/>el texto definitivo de la<text:s/></text:span><text:bookmark-start text:name="_Hlk20816044"/><text:span text:style-name="T893">“ORDENANZA FISCAL REGULADORA DEL IMPUESTO SOBRE VEHÍCULOS DE TRACCIÓN MECÁNICA</text:span><text:bookmark-end text:name="_Hlk20816044"/><text:span text:style-name="T894">,<text:s/></text:span><text:span text:style-name="T895">es el siguiente:</text:span></text:p>
      <text:p text:style-name="P896"/>
      <text:p text:style-name="P897">ARTÍCULO 1.-<text:s/>Disposición General.</text:p>
      <text:p text:style-name="P898"/>
      <text:p text:style-name="P899">De conformidad con lo dispuesto en el artículo 15.2 del Texto Refundido de la Ley Reguladora de las Haciendas Locales, aprobado por Real Decreto Legislativo 2/2004, de 5 de Marzo, el Ayuntamiento de Teror, establece y regula por medio de la presente Ordenanza Fiscal la aplicación de las facultades conferidas a los Municipios en relación con el Impuesto sobre Vehículos de Tracción Mecánica en orden a la fijación de los elementos necesarios para la determinación de las cuotas tributarias del Impuesto.</text:p>
      <text:p text:style-name="P900"/>
      <text:p text:style-name="P901">ARTÍCULO 2.-Naturaleza y hecho imponible.</text:p>
      <text:p text:style-name="P902"/>
      <text:p text:style-name="P903">2.1. El impuesto sobre Vehículos de Tracción Mecánica es un tributo directo que grava la titularidad de los vehículos de esta naturaleza, aptos para circular por las vías públicas, cualesquiera que sean su clase y categoría.</text:p>
      <text:p text:style-name="P904"/>
      <text:p text:style-name="P905">2.2. Se considera vehículo apto para la circulación el que hubiere sido matriculado en los registros públicos correspondientes y mientras no haya causado baja en los mismos. A los efectos de este impuesto también se considerarán aptos los vehículos provistos de permisos temporales y matrícula turística.</text:p>
      <text:p text:style-name="P906"/>
      <text:p text:style-name="P907">2.3.- No están sujetos a este impuesto:</text:p>
      <text:p text:style-name="P908"/>
      <text:p text:style-name="P909">a) Los vehículos que, habiendo sido dados de baja en los registros por antigüedad de su modelo, puedan ser autorizados para circular excepcionalmente con ocasión de exhibiciones, certámenes o carreras limitadas a los de esta naturaleza.</text:p>
      <text:p text:style-name="P910"/>
      <text:p text:style-name="P911">b) Los remolques y semirremolques arrastrados por vehículos de tracción mecánica cuya carga útil no sea superior a 750 kilogramos.</text:p>
      <text:p text:style-name="P912"/>
      <text:soft-page-break/>
      <text:p text:style-name="P913">ARTÍCULO 3.- Exenciones y bonificaciones.</text:p>
      <text:p text:style-name="P914"/>
      <text:p text:style-name="P915">3.1. Exenciones.</text:p>
      <text:p text:style-name="P916"/>
      <text:p text:style-name="P917">3.1.1.- Estarán exentos del impuesto:</text:p>
      <text:p text:style-name="P918"/>
      <text:p text:style-name="P919">a) Los vehículos oficiales del Estado, comunidades autónomas y entidades locales adscritos a la defensa nacional o a la seguridad ciudadana.</text:p>
      <text:p text:style-name="P920"/>
      <text:p text:style-name="P921">b) Los vehículos de representaciones diplomáticas, oficinas consulares, agentes diplomáticos y funcionarios consulares de carrera acreditados en España, que sean súbditos de los respectivos países, externamente identificados y a condición de reciprocidad en su extensión y grado.</text:p>
      <text:p text:style-name="P922"/>
      <text:p text:style-name="P923">Asimismo, los vehículos de los organismos internacionales con sede u oficina en España y de sus funcionarios o miembros con estatuto diplomático.</text:p>
      <text:p text:style-name="P924"/>
      <text:p text:style-name="P925">c) Los vehículos respecto de los cuales así se derive de lo dispuesto en tratados o convenios internacionales.</text:p>
      <text:p text:style-name="P926"/>
      <text:p text:style-name="P927">d) Las ambulancias y demás vehículos directamente destinados a la asistencia sanitaria o al traslado de heridos o enfermos.</text:p>
      <text:p text:style-name="P928"/>
      <text:p text:style-name="P929">e) Los vehículos para personas de movilidad reducida a que se refiere el apartado A del anexo II del Reglamento General de Vehículos, aprobado por el Real Decreto 2822/1998, de 23 de diciembre.</text:p>
      <text:p text:style-name="P930"/>
      <text:p text:style-name="P931">Asimismo, están exentos los vehículos matriculados a nombre de discapacitados para su uso exclusivo. Esta exención se aplicará en tanto se mantengan dichas circunstancias, tanto a los vehículos conducidos por personas con discapacidad como a los destinados a su transporte. Para los supuestos de exenciones previstas en este párrafo los interesados deberán justificar el destino del vehículo con copia del permiso de circulación del vehículo y declaración responsable de aquel uso exclusivo, acreditando la discapacidad mediante cualquiera de los siguientes documentos:</text:p>
      <text:p text:style-name="P932"/>
      <text:p text:style-name="P933">- Resolución o certificado de discapacidad en grado igual o superior al 33 por ciento, expedido por el Instituto de Mayores y Servicios Sociales (IMSERSO) u órgano competente de la Comunidad Autónoma correspondiente.</text:p>
      <text:p text:style-name="P934"/>
      <text:p text:style-name="P935">- Resolución del Instituto Nacional de la Seguridad Social (INSS) reconociendo la condición de pensionista por incapacidad permanente total, absoluta o gran invalidez.</text:p>
      <text:p text:style-name="P936"><text:s/></text:p>
      <text:p text:style-name="P937">- Resolución del Ministerio de Economía y Hacienda o del Ministerio de Defensa reconociendo una pensión de jubilación o de retiro por incapacidad permanente para el servicio o inutilidad.</text:p>
      <text:p text:style-name="P938"/>
      <text:p text:style-name="P939">Las exenciones previstas en este apartado e) no resultarán aplicables a los sujetos pasivos beneficiarios de ellas por más de un vehículo simultáneamente.</text:p>
      <text:p text:style-name="P940"/>
      <text:p text:style-name="P941">f) Los autobuses, microbuses y demás vehículos destinados o adscritos al servicio de transporte público urbano, siempre que tengan una capacidad que exceda de nueve plazas, incluida la del conductor.</text:p>
      <text:p text:style-name="P942"/>
      <text:p text:style-name="P943">g) Los tractores, remolques, semirremolques y maquinaria provistos de Cartilla de Inspección Agrícola.</text:p>
      <text:p text:style-name="P944"/>
      <text:p text:style-name="P945">3.1.2.- Para poder aplicar las exenciones a que se refieren los párrafos e) y g) del apartado 1 de este artículo, los interesados deberán instar su concesión indicando las características del vehículo, su matrícula y la causa del beneficio. Declarada la exención por la Administración municipal, se expedirá un documento que acredite su concesión.</text:p>
      <text:p text:style-name="P946"/>
      <text:soft-page-break/>
      <text:p text:style-name="P947">3.2. Bonificaciones.</text:p>
      <text:p text:style-name="P948"/>
      <text:p text:style-name="P949">3.2.1.- Gozarán de una bonificación del 100 % en la cuota del impuesto:</text:p>
      <text:p text:style-name="P950"/>
      <text:p text:style-name="P951">a) Los vehículos declarados históricos, de conformidad con lo dispuesto en el Real Decreto 892/2024, de 10 de septiembre, por el que se aprueba el Reglamento de Vehículos Históricos.</text:p>
      <text:p text:style-name="P952"/>
      <text:p text:style-name="P953"><text:span text:style-name="T954">b)<text:s/></text:span><text:span text:style-name="T955">Los vehículos que tengan una antigüedad mínima de treinta años, contados a partir de la fecha de su primera matriculación.</text:span></text:p>
      <text:p text:style-name="P956"/>
      <text:p text:style-name="P957"><text:span text:style-name="T958">Las bonificaciones antedichas se aplicarán de oficio, de acuerdo a los datos informáticos suministrados por la Dirección General de Tráfico, sin perjuicio de que puedan solicitarse a instancia de parte. El Ayuntamiento podrá requerir en cualquier momento el cumplimiento de los requisitos exigidos para su otorgamiento</text:span></text:p>
      <text:p text:style-name="P959"/>
      <text:p text:style-name="P960">3.2.2.- Gozarán de una bonificación del 75 % en la cuota del impuesto los vehículos <text:s/>siguientes:</text:p>
      <text:p text:style-name="P961"/>
      <text:p text:style-name="P962">a) Vehículos 0 Emisiones (etiqueta azul):</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Categorías de vehículos incluidas</text:p>
          </table:table-cell>
          <table:table-cell table:style-name="TableCell970">
            <text:p text:style-name="P971">Requisitos principales (emisiones/normativa Euro)</text:p>
          </table:table-cell>
        </table:table-row>
        <table:table-row table:style-name="TableRow972">
          <table:table-cell table:style-name="TableCell973">
            <text:p text:style-name="P974">M1, N1,M2,M3,N2, N3, L</text:p>
          </table:table-cell>
          <table:table-cell table:style-name="TableCell975">
            <text:p text:style-name="P976">- Vehículos eléctricos de batería (BEV).</text:p>
            <text:p text:style-name="P977">- Vehículos eléctricos de autonomía extendida (REEV).</text:p>
            <text:p text:style-name="P978">- Vehículos híbridos enchufables (PHEV) con autonomía mínima de 40 km (WLTP).</text:p>
            <text:p text:style-name="P979">- Vehículos de hidrógeno <text:s/>(HICEV o pila de combustible).</text:p>
          </table:table-cell>
        </table:table-row>
      </table:table>
      <text:p text:style-name="P980"/>
      <text:p text:style-name="P981">b) Vehículos ECO (etiqueta verde y azul):</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Categorías de vehículos incluidas</text:p>
          </table:table-cell>
          <table:table-cell table:style-name="TableCell989">
            <text:p text:style-name="P990">Requisitos principales (emisiones/normativa Euro)</text:p>
          </table:table-cell>
        </table:table-row>
        <table:table-row table:style-name="TableRow991">
          <table:table-cell table:style-name="TableCell992">
            <text:p text:style-name="P993">M1, N1, M2,M3, N2, N3, L</text:p>
          </table:table-cell>
          <table:table-cell table:style-name="TableCell994">
            <text:p text:style-name="P995">- Híbridos enchufables con autonomía &lt;40 km.</text:p>
            <text:p text:style-name="P996">- Híbridos convencionales (HEV).</text:p>
            <text:p text:style-name="P997">- Vehículos propulsados por gas natural comprimido (GNC), gas natural licuado (GNL) o gas licuado del petróleo (GLP).</text:p>
            <text:p text:style-name="P998">- Deben cumplir como mínimo los criterios de la etiqueta C.</text:p>
          </table:table-cell>
        </table:table-row>
      </table:table>
      <text:p text:style-name="P999"/>
      <text:p text:style-name="P1000">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p>
      <text:p text:style-name="P1001"/>
      <text:p text:style-name="P1002">ARTÍCULO 4. Sujeto pasivo.</text:p>
      <text:p text:style-name="P1003"/>
      <text:p text:style-name="P1004">Son sujetos pasivos de este impuesto las personas físicas o jurídicas y las entidades a que se refiere el artículo 35.4 de la Ley 58/2003, de 17 de diciembre, General Tributaria, a cuyo nombre conste el vehículo en el permiso de circulación.</text:p>
      <text:p text:style-name="P1005"/>
      <text:p text:style-name="P1006">ARTÍCULO 5. Cuota tributaria.</text:p>
      <text:p text:style-name="P1007"/>
      <text:p text:style-name="P1008">De acuerdo con cuanto se dispone en los apartados 1. y 4. del artículo 95 del del Texto Refundido de la Ley Reguladora de las Haciendas Locales, aprobado por Real Decreto Legislativo 2/2004, de 5 de Marzo, el impuesto se exigirá con arreglo al siguiente cuadro de tarifas:</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soft-page-break/>
            <text:p text:style-name="P1015"><text:span text:style-name="T1016">POTENCIA <text:s/>Y CLASE DE VEH</text:span><text:span text:style-name="T1017">Í</text:span><text:span text:style-name="T1018">CULO</text:span></text:p>
          </table:table-cell>
          <table:table-cell table:style-name="TableCell1019">
            <text:p text:style-name="P1020">CUOTA</text:p>
            <text:p text:style-name="P1021"><text:span text:style-name="T1022">(En Euros)</text:span></text:p>
          </table:table-cell>
        </table:table-row>
        <table:table-row table:style-name="TableRow1023">
          <table:table-cell table:style-name="TableCell1024">
            <text:p text:style-name="P1025"><text:span text:style-name="T1026">A) TURISMOS:</text:span></text:p>
          </table:table-cell>
          <table:table-cell table:style-name="TableCell1027">
            <text:p text:style-name="P1028"/>
          </table:table-cell>
        </table:table-row>
        <table:table-row table:style-name="TableRow1029">
          <table:table-cell table:style-name="TableCell1030">
            <text:p text:style-name="P1031"><text:s text:c="3"/>- De menos de ocho caballos fiscales.</text:p>
          </table:table-cell>
          <table:table-cell table:style-name="TableCell1032">
            <text:p text:style-name="P1033">19,56</text:p>
          </table:table-cell>
        </table:table-row>
        <table:table-row table:style-name="TableRow1034">
          <table:table-cell table:style-name="TableCell1035">
            <text:p text:style-name="P1036"><text:s text:c="3"/>- De 8 hasta 11,99 caballos fiscales.</text:p>
          </table:table-cell>
          <table:table-cell table:style-name="TableCell1037">
            <text:p text:style-name="P1038">52,82</text:p>
          </table:table-cell>
        </table:table-row>
        <table:table-row table:style-name="TableRow1039">
          <table:table-cell table:style-name="TableCell1040">
            <text:p text:style-name="P1041"><text:s text:c="3"/>- De 12 hasta 15,99 caballos fiscales.</text:p>
          </table:table-cell>
          <table:table-cell table:style-name="TableCell1042">
            <text:p text:style-name="P1043">111,51</text:p>
          </table:table-cell>
        </table:table-row>
        <table:table-row table:style-name="TableRow1044">
          <table:table-cell table:style-name="TableCell1045">
            <text:p text:style-name="P1046"><text:span text:style-name="T1047"><text:s text:c="3"/>- De 16 hasta 19,99 caballos fiscales.</text:span></text:p>
          </table:table-cell>
          <table:table-cell table:style-name="TableCell1048">
            <text:p text:style-name="P1049"><text:span text:style-name="T1050">138,90</text:span></text:p>
          </table:table-cell>
        </table:table-row>
        <table:table-row table:style-name="TableRow1051">
          <table:table-cell table:style-name="TableCell1052">
            <text:p text:style-name="P1053"><text:span text:style-name="T1054"><text:s text:c="3"/>- De 20 caballos fiscales en adelante.</text:span></text:p>
          </table:table-cell>
          <table:table-cell table:style-name="TableCell1055">
            <text:p text:style-name="P1056"><text:span text:style-name="T1057">173,60</text:span></text:p>
          </table:table-cell>
        </table:table-row>
        <table:table-row table:style-name="TableRow1058">
          <table:table-cell table:style-name="TableCell1059">
            <text:p text:style-name="P1060"><text:span text:style-name="T1061">B) AUTOBUSES:</text:span></text:p>
          </table:table-cell>
          <table:table-cell table:style-name="TableCell1062">
            <text:p text:style-name="P1063"/>
          </table:table-cell>
        </table:table-row>
        <table:table-row table:style-name="TableRow1064">
          <table:table-cell table:style-name="TableCell1065">
            <text:p text:style-name="P1066"><text:s text:c="3"/>- De menos de 21 plazas.</text:p>
          </table:table-cell>
          <table:table-cell table:style-name="TableCell1067">
            <text:p text:style-name="P1068">129,12</text:p>
          </table:table-cell>
        </table:table-row>
        <table:table-row table:style-name="TableRow1069">
          <table:table-cell table:style-name="TableCell1070">
            <text:p text:style-name="P1071"><text:s text:c="3"/>- De 21 a 50 plazas.</text:p>
          </table:table-cell>
          <table:table-cell table:style-name="TableCell1072">
            <text:p text:style-name="P1073">183,89</text:p>
          </table:table-cell>
        </table:table-row>
        <table:table-row table:style-name="TableRow1074">
          <table:table-cell table:style-name="TableCell1075">
            <text:p text:style-name="P1076"><text:s text:c="3"/>- De más de 50 plazas.</text:p>
          </table:table-cell>
          <table:table-cell table:style-name="TableCell1077">
            <text:p text:style-name="P1078">229,87</text:p>
          </table:table-cell>
        </table:table-row>
        <table:table-row table:style-name="TableRow1079">
          <table:table-cell table:style-name="TableCell1080">
            <text:p text:style-name="P1081"><text:span text:style-name="T1082">C) CAMIONES:</text:span></text:p>
          </table:table-cell>
          <table:table-cell table:style-name="TableCell1083">
            <text:p text:style-name="P1084"/>
          </table:table-cell>
        </table:table-row>
        <table:table-row table:style-name="TableRow1085">
          <table:table-cell table:style-name="TableCell1086">
            <text:p text:style-name="P1087"><text:s text:c="3"/>- De menos de 1.000 kgrs. de carga útil.</text:p>
          </table:table-cell>
          <table:table-cell table:style-name="TableCell1088">
            <text:p text:style-name="P1089">65,53</text:p>
          </table:table-cell>
        </table:table-row>
        <table:table-row table:style-name="TableRow1090">
          <table:table-cell table:style-name="TableCell1091">
            <text:p text:style-name="P1092"><text:s text:c="3"/>- De 1.000 a 2.999 kgrs. de carga útil.<text:s/></text:p>
          </table:table-cell>
          <table:table-cell table:style-name="TableCell1093">
            <text:p text:style-name="P1094">129,12</text:p>
          </table:table-cell>
        </table:table-row>
        <table:table-row table:style-name="TableRow1095">
          <table:table-cell table:style-name="TableCell1096">
            <text:p text:style-name="P1097"><text:s text:c="3"/>- De más de 2.999 a 9.999 kgrs. de carga útil.</text:p>
          </table:table-cell>
          <table:table-cell table:style-name="TableCell1098">
            <text:p text:style-name="P1099">183,89</text:p>
          </table:table-cell>
        </table:table-row>
        <table:table-row table:style-name="TableRow1100">
          <table:table-cell table:style-name="TableCell1101">
            <text:p text:style-name="P1102"><text:s text:c="3"/>- De más de 9.999 kgrs. de carga útil.<text:s/></text:p>
          </table:table-cell>
          <table:table-cell table:style-name="TableCell1103">
            <text:p text:style-name="P1104">229,87</text:p>
          </table:table-cell>
        </table:table-row>
        <table:table-row table:style-name="TableRow1105">
          <table:table-cell table:style-name="TableCell1106">
            <text:p text:style-name="P1107"><text:span text:style-name="T1108">D) TRACTORES:</text:span></text:p>
          </table:table-cell>
          <table:table-cell table:style-name="TableCell1109">
            <text:p text:style-name="P1110"/>
          </table:table-cell>
        </table:table-row>
        <table:table-row table:style-name="TableRow1111">
          <table:table-cell table:style-name="TableCell1112">
            <text:p text:style-name="P1113"><text:s text:c="3"/>- De menos de 16 caballos fiscales.</text:p>
          </table:table-cell>
          <table:table-cell table:style-name="TableCell1114">
            <text:p text:style-name="P1115">27,39</text:p>
          </table:table-cell>
        </table:table-row>
        <table:table-row table:style-name="TableRow1116">
          <table:table-cell table:style-name="TableCell1117">
            <text:p text:style-name="P1118"><text:s text:c="3"/>- De 16 a 25 caballos fiscales.</text:p>
          </table:table-cell>
          <table:table-cell table:style-name="TableCell1119">
            <text:p text:style-name="P1120">43,04</text:p>
          </table:table-cell>
        </table:table-row>
        <table:table-row table:style-name="TableRow1121">
          <table:table-cell table:style-name="TableCell1122">
            <text:p text:style-name="P1123"><text:s text:c="3"/>- De más de 25 caballos fiscales.</text:p>
          </table:table-cell>
          <table:table-cell table:style-name="TableCell1124">
            <text:p text:style-name="P1125">129,12</text:p>
          </table:table-cell>
        </table:table-row>
        <table:table-row table:style-name="TableRow1126">
          <table:table-cell table:style-name="TableCell1127">
            <text:p text:style-name="P1128">E) REMOLQUES Y SEMIRREMOLQUES ARRASTRADOS POR VEHÍCULOS DE TRACCIÓN MECANICA:</text:p>
          </table:table-cell>
          <table:table-cell table:style-name="TableCell1129">
            <text:p text:style-name="P1130"/>
          </table:table-cell>
        </table:table-row>
        <table:table-row table:style-name="TableRow1131">
          <table:table-cell table:style-name="TableCell1132">
            <text:p text:style-name="P1133"><text:s text:c="3"/>- De menos de 1.000 y de más de 750 kgrs. de carga útil.</text:p>
          </table:table-cell>
          <table:table-cell table:style-name="TableCell1134">
            <text:p text:style-name="P1135">27,39</text:p>
          </table:table-cell>
        </table:table-row>
        <table:table-row table:style-name="TableRow1136">
          <table:table-cell table:style-name="TableCell1137">
            <text:p text:style-name="P1138"><text:s text:c="3"/>- De 1.000 a 2.999 kgrs. de carga útil.</text:p>
          </table:table-cell>
          <table:table-cell table:style-name="TableCell1139">
            <text:p text:style-name="P1140">43,04</text:p>
          </table:table-cell>
        </table:table-row>
        <table:table-row table:style-name="TableRow1141">
          <table:table-cell table:style-name="TableCell1142">
            <text:p text:style-name="P1143"><text:s text:c="2"/>- De más de 2.999 kgrs. de carga útil.</text:p>
          </table:table-cell>
          <table:table-cell table:style-name="TableCell1144">
            <text:p text:style-name="P1145">129,12</text:p>
          </table:table-cell>
        </table:table-row>
        <table:table-row table:style-name="TableRow1146">
          <table:table-cell table:style-name="TableCell1147">
            <text:p text:style-name="P1148"><text:span text:style-name="T1149">F) VEHÍCULOS:</text:span></text:p>
          </table:table-cell>
          <table:table-cell table:style-name="TableCell1150">
            <text:p text:style-name="P1151"/>
          </table:table-cell>
        </table:table-row>
        <table:table-row table:style-name="TableRow1152">
          <table:table-cell table:style-name="TableCell1153">
            <text:p text:style-name="P1154"><text:s/>- Ciclomotores.</text:p>
          </table:table-cell>
          <table:table-cell table:style-name="TableCell1155">
            <text:p text:style-name="P1156">6,85</text:p>
          </table:table-cell>
        </table:table-row>
        <table:table-row table:style-name="TableRow1157">
          <table:table-cell table:style-name="TableCell1158">
            <text:p text:style-name="P1159">- Motocicletas hasta 125 centímetros cúbicos.</text:p>
          </table:table-cell>
          <table:table-cell table:style-name="TableCell1160">
            <text:p text:style-name="P1161">6,85</text:p>
          </table:table-cell>
        </table:table-row>
        <table:table-row table:style-name="TableRow1162">
          <table:table-cell table:style-name="TableCell1163">
            <text:p text:style-name="P1164">- Motocicletas de más de 125 hasta 250 centímetros cúbicos.</text:p>
          </table:table-cell>
          <table:table-cell table:style-name="TableCell1165">
            <text:p text:style-name="P1166">11,73</text:p>
          </table:table-cell>
        </table:table-row>
        <table:table-row table:style-name="TableRow1167">
          <table:table-cell table:style-name="TableCell1168">
            <text:p text:style-name="P1169"><text:s/>- Motocicletas de más de 250 hasta 500 centímetros cúbicos.</text:p>
          </table:table-cell>
          <table:table-cell table:style-name="TableCell1170">
            <text:p text:style-name="P1171">23,48</text:p>
          </table:table-cell>
        </table:table-row>
        <table:table-row table:style-name="TableRow1172">
          <table:table-cell table:style-name="TableCell1173">
            <text:p text:style-name="P1174"><text:s/>- Motocicletas de más de 500 hasta 1.000 centímetros cúbicos.</text:p>
          </table:table-cell>
          <table:table-cell table:style-name="TableCell1175">
            <text:p text:style-name="P1176">46,95</text:p>
          </table:table-cell>
        </table:table-row>
        <table:table-row table:style-name="TableRow1177">
          <table:table-cell table:style-name="TableCell1178">
            <text:p text:style-name="P1179"><text:s/>- Motocicletas de más de 1.000 centímetros cúbicos.</text:p>
          </table:table-cell>
          <table:table-cell table:style-name="TableCell1180">
            <text:p text:style-name="P1181">93,90</text:p>
          </table:table-cell>
        </table:table-row>
      </table:table>
      <text:p text:style-name="P1182"/>
      <text:p text:style-name="P1183"><text:span text:style-name="T1184">ARTICULO 6.-Gestión.</text:span></text:p>
      <text:p text:style-name="P1185"/>
      <text:p text:style-name="P1186">1.- En el caso de vehículos ya matriculados o declarados aptos para la circulación, el pago de las cuotas anuales del impuesto se realizará dentro del período fijado en el calendario anual de cobro, establecido por el Ayuntamiento en coordinación con la Oficina<text:s/>u<text:s/>Organismo de Recaudación.</text:p>
      <text:p text:style-name="P1187"/>
      <text:p text:style-name="P1188">2.- En el supuesto regulado en el apartado anterior, la recaudación de las correspondientes cuotas se realizará mediante el sistema de padrón anual en el que figurarán todos los vehículos sujetos al impuesto que se<text:s/><text:soft-page-break/>hallen inscritos en el correspondiente Registro Público a nombre de personas o entidades domiciliadas en este término municipal.</text:p>
      <text:p text:style-name="P1189"/>
      <text:p text:style-name="P1190">3.- El pago del impuesto se acreditará mediante carta de pago del ingreso efectuado, certificación de los servicios económicos municipales o mediante la presentación del recibo-matricula deducido del Padrón Municipal de Vehículos de Tracción Mecánica.</text:p>
      <text:p text:style-name="P1191"/>
      <text:p text:style-name="P1192">4. En el caso de primeras adquisiciones de un vehículo o cuando éstos se reformen de manera que se altere su clasificación a efectos del presente impuesto, los sujetos pasivos presentarán ante la oficina gestora correspondiente, en el plazo de treinta días a contar desde la fecha de adquisición o reforma, declaración por este impuesto según modelo aprobado por el Ayuntamiento al que se acompañará la documentación acreditativa de su compra o modificación, certificado de sus características técnicas y el Documento Nacional de Identidad o el Código de Identificación Fiscal del sujeto pasivo.</text:p>
      <text:p text:style-name="P1193"/>
      <text:p text:style-name="P1194">5. Por la oficina gestora se practicará la correspondiente liquidación, normal o complementaria, que será notificada individualmente a los interesados, con indicación del plazo de ingreso y de los recursos procedentes.</text:p>
      <text:p text:style-name="P1195"/>
      <text:p text:style-name="P1196">ARTÍCULO 7.<text:s/></text:p>
      <text:p text:style-name="P1197"/>
      <text:p text:style-name="P1198"><text:span text:style-name="T1199">Para lo no previsto expresamente en esta Ordenanza será de aplicación lo dispuesto por la Ley 7/1985, de 2 de Abril, Reguladora de las Bases de Régimen Local; el Real Decreto Legislativo 2/2004, de 5 de Marzo, por el que se aprueba el<text:s/></text:span><text:span text:style-name="T1200">Texto Refundido de la Ley Reguladora de las Haciendas Locales; Ley 58/2003, de 17 de Diciembre,<text:s/></text:span><text:span text:style-name="T1201">General Tributaria y demás disposiciones vigentes en materia recaudadora.</text:span></text:p>
      <text:p text:style-name="P1202"/>
      <text:p text:style-name="P1203">DISPOSICIÓN DEROGATORIA</text:p>
      <text:p text:style-name="P1204"/>
      <text:p text:style-name="P1205">Queda derogada la Ordenanza Fiscal Reguladora del Impuesto sobre Vehículo de Tracción Mecánica, aprobada en sesión plenaria de fecha treinta de diciembre de dos mil cuatro.</text:p>
      <text:p text:style-name="P1206"><text:s/></text:p>
      <text:p text:style-name="P1207"><text:span text:style-name="T1208"><text:s/></text:span><text:span text:style-name="T1209">DISPOSICION FINAL.</text:span></text:p>
      <text:p text:style-name="P1210"/>
      <text:p text:style-name="P1211">La presente Ordenanza Fiscal entrará en vigor el día 1 de enero de 2026.</text:p>
      <text:p text:style-name="P1212"/>
      <text:p text:style-name="P1213">En la Villa de Teror, a<text:s/>20 de Noviembre de 2025.</text:p>
      <text:p text:style-name="P1214"/>
      <text:p text:style-name="P1215"><text:span text:style-name="T1216">La Concejala Delegada de Hacienda</text:span><text:span text:style-name="T1217">,<text:s/></text:span><text:span text:style-name="T1218">Ylenia Agustina Sánchez Mendoza</text:span><text:span text:style-name="T1219">.</text:span><text:span text:style-name="T1220">”</text:span></text:p>
      <text:p text:style-name="P1221"/>
      <text:p text:style-name="P1222"/>
      <text:p text:style-name="P1223">Seguidamente, la Sra. Concejala, Delegada de Hacienda y Contratación, Doña Ylenia Agustina Sánchez Mendoza, manifiesta lo siguiente:</text:p>
      <text:p text:style-name="P1224"/>
      <text:p text:style-name="P1225">-<text:s/>Se presenta para su aprobación definitiva esta Ordenanza Fiscal, inicialmente aprobada, provisionalmente,<text:s/>en el Pleno de fecha 30 de Septiembre de 2025.<text:s/>No se recibieron observaciones, sugerencias ni alegaciones, tras su publicación en el Boletín Oficial de la Provincia de Las Palmas y<text:s/>en<text:s/>el periodo de exposición pública.<text:s/></text:p>
      <text:p text:style-name="P1226"/>
      <text:p text:style-name="P1227">-<text:s/>Durante la revisión administrativa posterior se detectó un error material en el articulado, que no afecta al fondo de la norma.<text:s/></text:p>
      <text:p text:style-name="P1228"/>
      <text:p text:style-name="P1229">-<text:s/>La exposición de motivos indicaba dos bonificaciones del 100%, para los<text:s/>vehículos históricos y para<text:s/>los<text:s/>vehículos con más de<text:s/>treinta años, pero<text:s/>al trasladarlo al<text:s/>articulado sólo se<text:s/><text:soft-page-break/>reflejó la primera. Se procede a corregir dicho error, completando el texto sin alterar el sentido del acto.</text:p>
      <text:p text:style-name="P1230"/>
      <text:p text:style-name="P1231">-<text:s/>Con esta rectificación, se aprueba definitivamente la ordenanza, garantizando su entrada en vigor el 1 de enero de 2026.</text:p>
      <text:p text:style-name="P1232"/>
      <text:p text:style-name="P1233"/>
      <text:p text:style-name="P1234">Toma la palabra el Sr. Concejal, Don Manuel Jesús López Domínguez, señalando que votarán a favor<text:s/>por todo aquello que suponga un beneficio para los vecinos. Esta<text:s/>ordenanza incorpora avances ambientales que comparten. No obstante, solicita que se tenga en consideración a los vecinos que llevan años utilizando su vehículo y que se valore una revisión futura<text:s/>con el objetivo de garantizar que nadie quede excluido y que<text:s/>todos<text:s/>puedan salir beneficiados.</text:p>
      <text:p text:style-name="P1235"/>
      <text:p text:style-name="P1236"/>
      <text:p text:style-name="P1237">Seguidamente, la Sra. Concejala, Doña María Isabel Guerra Sánchez, indicó lo siguiente:</text:p>
      <text:p text:style-name="P1238"/>
      <text:p text:style-name="P1239">-<text:s/>La última vez que esta ordenanza se trató en el Pleno,<text:s/>se abstuvieron en la votación,<text:s/>entendiendo que<text:s/>Teror<text:s/>sigue<text:s/>siendo uno de los<text:s/>municipios<text:s/>que aplica las tarifas más altas, situación que no ha cambiado, por lo que no se considera una mejora.<text:s/>Algunos vecinos registran sus vehículos en otros municipios, como Valleseco, para pagar menos impuestos.<text:s/>El pago de esta tasa debería estar vinculada<text:s/>a la prestación de servicios complementarios<text:s/>como<text:s/>el servicio de<text:s/>grúa,<text:s/>parking<text:s/>o zonas azules,<text:s/>que no se ofrecen<text:s/>en este municipio.<text:s/></text:p>
      <text:p text:style-name="P1240"/>
      <text:p text:style-name="P1241">-<text:s/>Reconoce la importancia del componente medioambiental de la ordenanza y, además,<text:s/>piensa que<text:s/>hay<text:s/>que adecuar las tarifas<text:s/>y<text:s/>las bonificaciones.<text:s/>Nueva Canarias ha sido la que ha llevado la iniciativa,<text:s/>en este<text:s/>Pleno,<text:s/>para recoger aquellos coches que emiten menos CO2 al ambiente y contaminan menos.</text:p>
      <text:p text:style-name="P1242"/>
      <text:p text:style-name="P1243">- Insiste en que esta aprobación debió aprovecharse para actualizar las tarifas y evitar que el municipio siga siendo el que más cobra y<text:s/>el que<text:s/>menos servicios ofrece.<text:s/>Se abstiene en la votación.</text:p>
      <text:p text:style-name="P1244"/>
      <text:p text:style-name="P1245"/>
      <text:p text:style-name="P1246">A continuación, el Sr. Alcalde, Don José Agustín Arencibia García,<text:s/>aclara que<text:s/>existe una modificación<text:s/>que<text:s/>responde únicamente a la corrección de un error material en la ordenanza, que consiste<text:s/>en la inclusión de la bonificación<text:s/>del 75%, tanto para vehículos de cero emisiones como para vehículos<text:s/>eco.<text:s/></text:p>
      <text:p text:style-name="P1247"/>
      <text:p text:style-name="P1248"><text:span text:style-name="T1249">Finalmente, el Pleno, del Ayuntamiento,<text:s/></text:span><text:span text:style-name="T1250">aprobó,</text:span><text:span text:style-name="T1251"><text:s/>definitivamente, la</text:span><text:span text:style-name="T1252"><text:s/></text:span><text:span text:style-name="T1253">ORDENANZA FISCAL REGULADORA DEL IMPUESTO SOBRE VEHÍCULOS DE TRACCIÓN MECÁNI</text:span><text:span text:style-name="T1254">C</text:span><text:span text:style-name="T1255">A</text:span><text:span text:style-name="T1256">,</text:span><text:span text:style-name="T1257"><text:s/></text:span><text:span text:style-name="T1258">cuyo texto figura en la<text:s/></text:span><text:span text:style-name="T1259">Propuesta de Acuerdo, anteriormente transcrita</text:span><text:span text:style-name="T1260">,<text:s/></text:span><text:span text:style-name="T1261">acordándose<text:s/></text:span><text:span text:style-name="T1262">public</text:span><text:span text:style-name="T1263">ar</text:span><text:span text:style-name="T1264">la</text:span><text:span text:style-name="T1265"><text:s/></text:span><text:span text:style-name="T1266">en el Boletín Oficial de la Provincia de Las Palmas</text:span><text:span text:style-name="T1267">, según lo establecido en el artículo 17 de la Ley Reguladora de las Haciendas Locales</text:span><text:span text:style-name="T1268">.</text:span></text:p>
      <text:p text:style-name="P1269"/>
      <text:soft-page-break/>
      <text:p text:style-name="P1270">La aprobación, se efectuó con los votos, a favor, de los miembros, del Grupo de Gobierno Municipal,<text:s/>más los votos de los Sres. Concejales,<text:s/>Don José Juan Navarro Santana,<text:s/>Don Manuel Jesús López Domínguez y Don Daniel José Quintana Falcón,<text:s/>en total<text:s/>trece,<text:s/>y las abstenciones de las Sras. Concejalas,<text:s/>Doña María Isabel Guerra Sánchez<text:s/>y<text:s/>Doña María de las Mercedes Monzón Armas, en total<text:s/>dos.</text:p>
      <text:p text:style-name="P1271"/>
      <text:p text:style-name="P1272"/>
      <text:p text:style-name="P1273"/>
      <text:p text:style-name="P1274">TERCERO.- PROPUESTA DE NOMBRAMIENTO PARA OCUPAR EL PUESTO DE JUEZA DE PAZ SUSTITUTA DEL MUNICIPIO DE TEROR. ACUERDO QUE PROCEDA.</text:p>
      <text:p text:style-name="P1275"/>
      <text:p text:style-name="P1276"><text:tab/><text:tab/>Se da cuenta de la<text:s/>Memoria -<text:s/>Propuesta de Acuerdo, de la Sra. Concejala Delegada del<text:s/>Juzgado de Paz, Doña María Eugenia Santana Hernández,<text:s/>de fecha<text:s/>12<text:s/>de<text:s/>Noviembre<text:s/>de 2025, cuyo contenido es el siguiente: </text:p>
      <text:p text:style-name="P1277"/>
      <text:p text:style-name="P1278">“MEMORIA-PROPUESTA DEL CONCEJAL DELEGADO DE JUZGADO DE PAZ.</text:p>
      <text:p text:style-name="P1279"/>
      <text:p text:style-name="P1280">Villa de Teror, a<text:s/>12 de Noviembre de 2025.</text:p>
      <text:p text:style-name="P1281"/>
      <text:p text:style-name="P1282"><text:span text:style-name="T1283">PRIMERO.-</text:span><text:span text:style-name="T1284"><text:s/></text:span><text:span text:style-name="T1285">Se ha incoado el procedimiento electrónico 2024-971 para la designación de Juez de Paz Sustituto en el Municipio de Teror, siendo aprobada la convocatoria <text:s/>y bases del procedimiento de designación por<text:s/></text:span><text:span text:style-name="T1286">Decreto nº 797 de fecha 13 de mayo de 2024</text:span><text:span text:style-name="T1287">, y publicadas en el BOP de Las Palmas nº 60 de fecha 17 de mayo de 2024.</text:span></text:p>
      <text:p text:style-name="P1288"/>
      <text:p text:style-name="P1289">Mediante Decreto nº 1011 de fecha 18 de junio de 2024 se amplió el plazo de presentación de solicitudes del procedimiento convocado para la designación de Juez de Paz Sustituto en el Municipio de Teror, cuyo anuncio fue publicado en el Boletín Oficial de la Provincia de Las Palmas nº 79, de 28 de junio de 2024.</text:p>
      <text:p text:style-name="P1290"><text:span text:style-name="T1291">SEGUNDO.-</text:span><text:span text:style-name="T1292"><text:s/></text:span><text:span text:style-name="T1293">El plazo de presentación de solicitudes transcurrió desde el 20 de mayo de 2024 hasta el 17 de junio de 2024, conforme a lo dispuesto en el artículo 642 de la Ley orgánica 6/1985, de 1 de julio, del poder judicial, que dispone lo siguiente:<text:s/></text:span><text:span text:style-name="T1294">&lt;&lt; En todo cuanto no se hallare previsto en esta Ley Orgánica y en los Reglamentos del Consejo General del Poder Judicial, se observarán, en materia de procedimiento, recursos y forma de los actos del Consejo General del Poder Judicial, en cuanto sean aplicables, las disposiciones de la Ley de Régimen Jurídico de las Administraciones Públicas y del Procedimiento Administrativo Común, sin que, en ningún caso, sea necesaria la intervención del Consejo de Estado&gt;&gt;.<text:s/></text:span></text:p>
      <text:p text:style-name="P1295"><text:span text:style-name="T1296">El anterior plazo fue objeto de ampliación, conforme al anuncio publicado en el BOP Las Palmas de fecha 28/06/2024, por lo que el plazo de presentación de solicitudes transcurrió desde el día 29/06/2024 hasta el día 26/07/2024.</text:span></text:p>
      <text:p text:style-name="P1297"><text:span text:style-name="T1298">TERCERO.-</text:span><text:span text:style-name="T1299"><text:s/>Los candidatos presentados fueron los siguientes: Dª. Sheila del Pino Pérez Ramos.</text:span></text:p>
      <text:p text:style-name="P1300">La persona aspirante presentada ha manifestado cumplir los requisitos de capacidad exigidos en las bases reguladoras del procedimiento de designación.</text:p>
      <text:p text:style-name="P1301"/>
      <text:p text:style-name="P1302">A efectos de fundamentar la designación de Juez de Paz se ha tenido en cuenta en relación a cada candidato tanto su capacidad conciliadora, como sus conocimientos jurídicos necesarios.</text:p>
      <text:p text:style-name="P1303"/>
      <text:soft-page-break/>
      <text:p text:style-name="P1304"><text:span text:style-name="T1305">Se ha seguido el procedimiento establecido por lo que, a la vista de todo ello y del conocimiento que de la realidad social municipal se presume a los componentes del Pleno de este Ayuntamiento,<text:s/></text:span><text:span text:style-name="T1306">SE PROPONE AL PLENO</text:span><text:span text:style-name="T1307"><text:s/>la adopción, por mayoría absoluta, del siguiente,</text:span></text:p>
      <text:p text:style-name="P1308"/>
      <text:p text:style-name="P1309">ACUERDO:</text:p>
      <text:p text:style-name="P1310"/>
      <text:p text:style-name="P1311"><text:span text:style-name="T1312">PRIMERO.-</text:span><text:span text:style-name="T1313"><text:s/></text:span><text:span text:style-name="T1314">Proponer el nombramiento de</text:span><text:span text:style-name="T1315"><text:s/></text:span><text:span text:style-name="T1316">Dª. SHEILA DEL PINO PÉREZ RAMOS</text:span><text:span text:style-name="T1317"><text:s/>para ocupar <text:s/>el puesto de<text:s/></text:span><text:span text:style-name="T1318">Jueza de Paz Sustituta del Municipio de Teror</text:span><text:span text:style-name="T1319">.</text:span></text:p>
      <text:p text:style-name="P1320"/>
      <text:p text:style-name="P1321"><text:span text:style-name="T1322">SEGUNDO.-</text:span><text:span text:style-name="T1323"><text:s/>Requerir a la persona designada para que aporte la siguiente documentación con carácter previo a la notificación a que se refiere el punto cuarto siguiente:</text:span></text:p>
      <text:p text:style-name="P1324"><text:span text:style-name="T1325">_ Declaración <text:s/>de su actividad profesional, a los efectos del art. 7 del<text:s/></text:span><text:span text:style-name="T1326">Reglamento 3/1995, de 7 de junio, de los Jueces de Paz</text:span><text:span text:style-name="T1327">.</text:span></text:p>
      <text:p text:style-name="P1328">_ Declaración jurada de aceptar el cargo.</text:p>
      <text:p text:style-name="P1329"/>
      <text:p text:style-name="P1330"><text:span text:style-name="T1331">TERCERO.-</text:span><text:span text:style-name="T1332"><text:s/>Expedir certificación del presente acuerdo, a la que se adjuntará copia testimoniada de la documentación a que se refiere el apartado segundo anterior, y notificarla al Juzgado Decano de Primera Instancia e Instrucción de Arucas, a fin de que dé traslado a <text:s/>la Sala de Gobierno del Tribunal Superior de Justicia de Canarias, conforme dispone el art. 101 de la LO 6/1985, del Poder Judicial, a los efectos de que sea formalizado el nombramiento correspondiente.</text:span></text:p>
      <text:p text:style-name="P1333"/>
      <text:p text:style-name="P1334"><text:span text:style-name="T1335">La Concejala Delegada de Juzgado de Paz</text:span><text:span text:style-name="T1336">,</text:span><text:span text:style-name="T1337"><text:s/></text:span><text:span text:style-name="T1338">(Del. Decreto Alcaldía 16/06/2025)</text:span><text:span text:style-name="T1339">,<text:s/></text:span><text:bookmark-start text:name="_Hlk22034970"/><text:span text:style-name="T1340">D</text:span><text:span text:style-name="T1341">ª</text:span><text:span text:style-name="T1342">. María Eugenia Santana Hernández</text:span><text:span text:style-name="T1343">.</text:span><text:span text:style-name="T1344">”</text:span></text:p>
      <text:p text:style-name="P1345"><text:tab/></text:p>
      <text:p text:style-name="P1346"><text:bookmark-end text:name="_Hlk22034970"/></text:p>
      <text:p text:style-name="P1347">Finalmente, el Pleno, del Ayuntamiento, aprobó,<text:s/>por unanimidad,<text:s/>la Propuesta de Acuerdo, anteriormente transcrita, en todos sus términos.<text:s/></text:p>
      <text:p text:style-name="P1348"/>
      <text:p text:style-name="P1349"/>
      <text:p text:style-name="P1350"/>
      <text:p text:style-name="P1351"><text:span text:style-name="T1352">CUARTO</text:span><text:span text:style-name="T1353">.- DECLARACIÓN INSTITUCIONAL CON MOTIVO DEL “DÍA INTERNACIONAL DE LA ELIMINACIÓN DE LA VIOLENCIA CONTRA LA MUJER”</text:span><text:span text:style-name="T1354">.</text:span></text:p>
      <text:p text:style-name="P1355"/>
      <text:p text:style-name="P1356">Se da cuenta de la Declaración Institucional de la Federación Canaria de Municipios, de fecha 19<text:s/>de<text:s/>Noviembre<text:s/>de 2025, cuyo contenido es el siguiente:</text:p>
      <text:p text:style-name="P1357"/>
      <text:p text:style-name="P1358"><text:span text:style-name="T1359">“</text:span><text:span text:style-name="T1360">DECLARACIÓN INSTITUCIONAL</text:span><text:span text:style-name="T1361">:<text:s/></text:span><text:span text:style-name="T1362">25 DE NOVIEMBRE, DÍA INTERNACIONAL DE LA ELIMINACIÓN DE LA VIOLENCIA</text:span><text:span text:style-name="T1363"><text:s/></text:span><text:span text:style-name="T1364">CONTRA LA MUJER</text:span><text:span text:style-name="T1365">.</text:span></text:p>
      <text:p text:style-name="P1366"/>
      <text:p text:style-name="P1367">Hoy, 25 de noviembre, se conmemora el Día Internacional de la Eliminación de<text:s/>la Violencia contra la Mujer y, desde la Federación Canaria de Municipios,<text:s/>alzamos la voz con firmeza y con esperanza. La violencia contra las mujeres y las<text:s/>niñas no es solo un ataque a ellas: es una herida en nuestra humanidad, una<text:s/>injusticia que nos interpela a todos y todas. No aceptamos la violencia machista<text:s/>en ninguna de sus formas. Nos rebelamos contra el silencio, contra el miedo y<text:s/>contra las estructuras que perpetúan la desigualdad.</text:p>
      <text:p text:style-name="P1368"/>
      <text:p text:style-name="P1369">La ONU nos recuerda que, mientras algunas mujeres se sienten empoderadas<text:s/>para luchar por sus derechos, otras permanecen calladas por el estigma y la<text:s/>falta de apoyo. Por eso, nuestro compromiso es crear entornos seguros, libres y<text:s/>valientes, donde cada mujer pueda vivir sin miedo y cada niña pueda crecer<text:s/>con dignidad.</text:p>
      <text:p text:style-name="P1370"/>
      <text:soft-page-break/>
      <text:p text:style-name="P1371">Los Ayuntamientos, como administración más próxima a la ciudadanía, somos<text:s/>el motor de transformación social. La experiencia demuestra que cuanto más<text:s/>cerca estamos de las personas, más eficaces son las medidas de prevención,<text:s/>educación y apoyo. Por ello, desde las Administraciones Locales se debe<text:s/>desempeñar un papel clave en la atención, prevención y respuesta frente a la<text:s/>violencia de género.</text:p>
      <text:p text:style-name="P1372"/>
      <text:p text:style-name="P1373">Pese a los avances normativos, las cifras de muertes y agresiones siguen siendo<text:s/>alarmantes. Es imprescindible reforzar la protección, las leyes y su aplicación, así<text:s/>como atender la creciente vulnerabilidad de los menores, también víctimas de<text:s/>esta violencia.</text:p>
      <text:p text:style-name="P1374"/>
      <text:p text:style-name="P1375"><text:span text:style-name="T1376">El informe de los Objetivos de Desarrollo Sostenible 2023, en particular<text:s/></text:span><text:span text:style-name="T1377">el ODS 5</text:span><text:span text:style-name="T1378"><text:s/></text:span><text:span text:style-name="T1379">“Igualdad de Género”</text:span><text:span text:style-name="T1380">, evidencia que los progresos han sido lentos. Se requiere</text:span><text:span text:style-name="T1381"><text:s/></text:span><text:span text:style-name="T1382">liderazgo político, compromiso, inversión y reformas integrales para eliminar las</text:span><text:span text:style-name="T1383"><text:s/></text:span><text:span text:style-name="T1384">barreras que impiden alcanzar la igualdad real.</text:span></text:p>
      <text:p text:style-name="P1385"/>
      <text:p text:style-name="P1386">Instamos, por tanto, a las Entidades Locales a continuar su labor de<text:s/>sensibilización, prevención y apoyo a las víctimas, promoviendo modelos de<text:s/>igualdad y respeto en todos los ámbitos de la vida local con un compromiso<text:s/>íntegro de combatir toda discriminación por razón de género.</text:p>
      <text:p text:style-name="P1387"/>
      <text:p text:style-name="P1388">Desde la FECAM invitamos a las Corporaciones Locales Canarias a continuar<text:s/>con una implicación activa para:</text:p>
      <text:p text:style-name="P1389"/>
      <text:p text:style-name="P1390"><text:span text:style-name="T1391">1.</text:span><text:span text:style-name="T1392"><text:s/></text:span><text:span text:style-name="T1393">Coordinar esfuerzos institucionales<text:s/></text:span><text:span text:style-name="T1394">para erradicar todas las formas de</text:span><text:span text:style-name="T1395"><text:s/></text:span><text:span text:style-name="T1396">violencia contra mujeres y menores, impulsando políticas de igualdad.</text:span></text:p>
      <text:p text:style-name="P1397"><text:span text:style-name="T1398">2.</text:span><text:span text:style-name="T1399"><text:s/></text:span><text:span text:style-name="T1400">Mejorar la coordinación entre agentes sociales</text:span><text:span text:style-name="T1401">, dotando de recursos</text:span><text:span text:style-name="T1402"><text:s/></text:span><text:span text:style-name="T1403">suficientes para fortalecer la respuesta institucional.</text:span></text:p>
      <text:p text:style-name="P1404"><text:span text:style-name="T1405">3.</text:span><text:span text:style-name="T1406"><text:s/></text:span><text:span text:style-name="T1407">Invertir en profesionales y materiales de sensibilización</text:span><text:span text:style-name="T1408">, porque la</text:span><text:span text:style-name="T1409"><text:s/></text:span><text:span text:style-name="T1410">educación y la conciencia social son la base del cambio.</text:span></text:p>
      <text:p text:style-name="P1411"><text:span text:style-name="T1412">4.</text:span><text:span text:style-name="T1413"><text:s/></text:span><text:span text:style-name="T1414">Reforzar competencias y recursos locales</text:span><text:span text:style-name="T1415">, en colaboración con el</text:span><text:span text:style-name="T1416"><text:s/></text:span><text:span text:style-name="T1417">Gobierno de Canarias y los Cabildos Insulares, asegurando atención</text:span><text:span text:style-name="T1418"><text:s/></text:span><text:span text:style-name="T1419">psicológica, social y jurídica para todas las víctimas.</text:span></text:p>
      <text:p text:style-name="P1420"><text:span text:style-name="T1421">5.</text:span><text:span text:style-name="T1422"><text:s/></text:span><text:span text:style-name="T1423">Aplicar plenamente el Pacto de Estado contra la violencia de género</text:span><text:span text:style-name="T1424">,</text:span><text:span text:style-name="T1425"><text:s/></text:span><text:span text:style-name="T1426">destacando el papel esencial de los Ayuntamientos.</text:span></text:p>
      <text:p text:style-name="P1427"><text:span text:style-name="T1428">6.</text:span><text:span text:style-name="T1429"><text:s/></text:span><text:span text:style-name="T1430">Incorporar la educación afectivo-sexual en los centros educativos</text:span><text:span text:style-name="T1431">, para</text:span><text:span text:style-name="T1432"><text:s/></text:span><text:span text:style-name="T1433">prevenir nuevas formas de violencia vinculadas al uso irresponsable de</text:span><text:span text:style-name="T1434"><text:s/></text:span><text:span text:style-name="T1435">redes sociales e internet.</text:span></text:p>
      <text:p text:style-name="P1436"/>
      <text:p text:style-name="P1437">En este día, renovamos nuestro compromiso político para avanzar hacia una<text:s/>sociedad libre de violencia machista, promoviendo la igualdad real entre<text:s/>mujeres y hombres.</text:p>
      <text:p text:style-name="P1438"/>
      <text:p text:style-name="P1439"><text:span text:style-name="T1440">Por todo ello, se hace un llamamiento a la reflexión y se propone la adhesión a</text:span><text:span text:style-name="T1441"><text:s/></text:span><text:span text:style-name="T1442">los siguientes<text:s/></text:span><text:span text:style-name="T1443">ACUERDOS</text:span><text:span text:style-name="T1444">:</text:span></text:p>
      <text:p text:style-name="P1445"/>
      <text:p text:style-name="P1446"><text:span text:style-name="T1447">•<text:s/></text:span><text:span text:style-name="T1448">Primero</text:span><text:span text:style-name="T1449">: Ratificar el contenido de esta Declaración Institucional por el Día</text:span><text:span text:style-name="T1450"><text:s/></text:span><text:span text:style-name="T1451">Internacional de la Eliminación de la Violencia Contra la Mujer, por el</text:span><text:span text:style-name="T1452"><text:s/></text:span><text:span text:style-name="T1453">Comité Ejecutivo de la FECAM.</text:span></text:p>
      <text:p text:style-name="P1454"><text:span text:style-name="T1455">•<text:s/></text:span><text:span text:style-name="T1456">Segundo</text:span><text:span text:style-name="T1457">: Invitar al Gobierno de Canarias, Cabildos Insulares y</text:span><text:span text:style-name="T1458"><text:s/></text:span><text:span text:style-name="T1459">Ayuntamientos a adherirse y reforzar las acciones contra la violencia de</text:span><text:span text:style-name="T1460"><text:s/></text:span><text:span text:style-name="T1461">género.</text:span></text:p>
      <text:p text:style-name="P1462"><text:span text:style-name="T1463">•<text:s/></text:span><text:span text:style-name="T1464">Tercero</text:span><text:span text:style-name="T1465">: Intensificar políticas integrales que defiendan los derechos de las</text:span><text:span text:style-name="T1466"><text:s/></text:span><text:span text:style-name="T1467">mujeres y promuevan la igualdad de oportunidades.</text:span></text:p>
      <text:p text:style-name="P1468"><text:span text:style-name="T1469">•<text:s/></text:span><text:span text:style-name="T1470">Cuarto</text:span><text:span text:style-name="T1471">: Impulsar medidas de prevención y protección eficaces para</text:span><text:span text:style-name="T1472"><text:s/></text:span><text:span text:style-name="T1473">erradicar esta lacra social.</text:span></text:p>
      <text:p text:style-name="P1474"/>
      <text:p text:style-name="P1475">La decisión está en nuestras manos, desde hoy mismo. Recordemos a las<text:s/>mujeres asesinadas, abrazamos a las supervivientes y resilientes, y<text:s/>acompañamos a los hijos e hijas que también son víctimas de esta violencia. Su<text:s/>dolor nos obliga a no rendirnos.</text:p>
      <text:p text:style-name="P1476"/>
      <text:p text:style-name="P1477"><text:span text:style-name="T1478">COMISIÓN DE COOPERACIÓN, JUVENTUD, IGUALDAD Y DIVERSIDAD</text:span><text:span text:style-name="T1479"><text:s/></text:span><text:span text:style-name="T1480">FEDERACIÓN CANARIA DE MUNICIPIO (FECAM).</text:span><text:span text:style-name="T1481">”</text:span></text:p>
      <text:p text:style-name="P1482"/>
      <text:p text:style-name="P1483"><text:tab/></text:p>
      <text:soft-page-break/>
      <text:p text:style-name="P1484"><text:span text:style-name="T1485"><text:tab/></text:span><text:span text:style-name="T1486">La Sra. Concejala, Delegada de Igualdad, Doña Iren</text:span><text:span text:style-name="T1487">e</text:span><text:span text:style-name="T1488"><text:s/>María<text:s/></text:span><text:span text:style-name="T1489"><text:s/>Ortega Cárdenes,<text:s/></text:span><text:span text:style-name="T1490">realiza un breve<text:s/></text:span><text:span text:style-name="T1491">resume</text:span><text:span text:style-name="T1492">n de</text:span><text:span text:style-name="T1493"><text:s/>los a</text:span><text:span text:style-name="T1494">cuerdos<text:s/></text:span><text:span text:style-name="T1495">que propone la Declaración Institucional</text:span><text:span text:style-name="T1496">,</text:span><text:span text:style-name="T1497"><text:s/>presentada por la Federación Canaria de Municipios.</text:span></text:p>
      <text:p text:style-name="P1498"/>
      <text:p text:style-name="P1499"><text:tab/>Toma la palabra el Sr. Concejal,<text:s/>Don Manuel Jesús López Domínguez, quien indica que votarán a favor. La violencia contra las mujeres no se combate sólo el 25 de Noviembre, sino todos los días del año. Esta declaración debe ir de la mano de un trabajo continuo en prevención, apoyo y educación en Teror y el compromiso institucional ha de ser permanente.</text:p>
      <text:p text:style-name="P1500"/>
      <text:p text:style-name="P1501"><text:tab/>Seguidamente la Sra.<text:s/>Concejala, Doña María Isabel Guerra Sánchez, indica que, votarán a favor de la Declaración Institucional y, además, hace referencia a lo siguiente:</text:p>
      <text:p text:style-name="P1502"/>
      <text:p text:style-name="P1503"><text:tab/>- La<text:s/>moción no se ha adaptado a las particularidades del municipio de Teror, lo que <text:s/>considera necesario para su efectividad.<text:s/>Destaca que la lucha contra la violencia de género no puede limitarse a un solo día ni a una manifestación, sino que requiere un compromiso constante, recordando el papel histórico del movimiento feminista en esta causa.</text:p>
      <text:p text:style-name="P1504"/>
      <text:p text:style-name="P1505"><text:tab/>-<text:s/>Pregunta<text:s/>si este<text:s/>municipio cuenta con suficiente policía local para el seguimiento de las mujeres víctimas de violencia de género, dado que existe un compromiso con el sistema Viogen. Se advierte que, en caso de insuficiencia, debe incrementarse el personal, ya que la falta de recursos pone en riesgo a muchas mujeres.<text:s/>Recuerda que el Pacto de Estado contra la Violencia de Género contempla fondos para garantizar este cumplimiento.</text:p>
      <text:p text:style-name="P1506"/>
      <text:p text:style-name="P1507"><text:span text:style-name="T1508"><text:tab/>- Re</text:span><text:span text:style-name="T1509">conoce la importancia de las campañas de concienciación en materia de violencia de género, pero advierte que<text:s/></text:span><text:span text:style-name="T1510">é</text:span><text:span text:style-name="T1511">stas no son suficientes si persisten carencias esenciales, como la falta de<text:s/></text:span><text:span text:style-name="T1512">policía local para el seguimiento de mujeres víctimas</text:span><text:span text:style-name="T1513">.<text:s/></text:span><text:span text:style-name="T1514">L</text:span><text:span text:style-name="T1515">a seguridad debe ser prioritaria, ya que muchas mujeres que solicitan ayuda encuentran demoras y derivaciones que ponen en riesgo su integridad.</text:span><text:span text:style-name="T1516"><text:s/>N</text:span><text:span text:style-name="T1517">o<text:s/></text:span><text:span text:style-name="T1518">debe<text:s/></text:span><text:span text:style-name="T1519">limita</text:span><text:span text:style-name="T1520">rse</text:span><text:span text:style-name="T1521"><text:s/>al área de igualdad</text:span><text:span text:style-name="T1522">.<text:s/></text:span></text:p>
      <text:p text:style-name="P1523"/>
      <text:p text:style-name="P1524"><text:span text:style-name="T1525"><text:tab/>- S</text:span><text:span text:style-name="T1526">ubraya la necesidad de que las medidas contra la violencia de género se apliquen de forma efectiva en la realidad, más allá de lo que establecen las leyes. Se critica la postura de ciertos responsables políticos que minimizan casos graves, lo que evidencia la importancia de<text:s/></text:span><text:span text:style-name="T1527">la<text:s/></text:span><text:span text:style-name="T1528">ideología en la lucha contra la violencia de género</text:span><text:span text:style-name="T1529">.</text:span><text:span text:style-name="T1530"><text:s/></text:span><text:span text:style-name="T1531"><text:s/>L</text:span><text:span text:style-name="T1532">os avances logrados por el movimiento feminista y los planes de igualdad podrían estar en riesgo ante el auge de fuerzas políticas que pretenden desmantelar estas políticas.</text:span></text:p>
      <text:p text:style-name="P1533"/>
      <text:p text:style-name="P1534"><text:tab/>- Recalca que la lucha contra la violencia de género no se limita a acudir a una manifestación, sino que implica un compromiso profundo con la defensa de los derechos de las mujeres. Se alerta sobre los objetivos de la ultraderecha, entre ellos la eliminación del feminismo y de los servicios de atención a víctimas.</text:p>
      <text:p text:style-name="P1535"/>
      <text:p text:style-name="P1536"><text:tab/>- Votará a favor, destacando la gravedad del problema y recordando que en lo que va de año 38 mujeres han sido asesinadas, no simplemente fallecidas.</text:p>
      <text:p text:style-name="P1537"/>
      <text:p text:style-name="P1538"/>
      <text:soft-page-break/>
      <text:p text:style-name="P1539"><text:tab/>A continuación, el Sr. Alcalde, Don José Agustín Arencibia García, indica que el compromiso es claro y evidente. Todos estamos en el mismo camino de visibilizar<text:s/>la lucha contra la eliminación de la<text:s/>violencia contra la mujer. En el día de hoy, el Cabildo de Gran Canaria, ha tratado<text:s/>esta Declaración Institucional.<text:s/></text:p>
      <text:p text:style-name="P1540"/>
      <text:p text:style-name="P1541"><text:tab/>Doña María Isabel Guerra Sánchez, solicita un minuto de silencio<text:s/>en memoria de esas víctimas.</text:p>
      <text:p text:style-name="P1542"/>
      <text:p text:style-name="P1543"><text:tab/>El Sr. Alcalde, le indica que<text:s/>el día 25 de Noviembre se<text:s/>efectuó<text:s/>un minuto de silencio en la<text:s/>entrada de las<text:s/>Oficinas Municipales, dando por<text:s/>cumplido<text:s/>ese reconocimiento a las víctimas.</text:p>
      <text:p text:style-name="P1544"/>
      <text:p text:style-name="P1545"><text:span text:style-name="T1546"><text:tab/></text:span><text:span text:style-name="T1547">Doña María Isabel Guerra<text:s/></text:span><text:span text:style-name="T1548">insiste en</text:span><text:span text:style-name="T1549"><text:s/>que no fueron invitados a ese reconocimiento</text:span><text:span text:style-name="T1550"><text:s/>e invita a los demás Concejales a realizarlo</text:span><text:span text:style-name="T1551">, en ese instante</text:span><text:span text:style-name="T1552">.<text:s/></text:span><text:span text:style-name="T1553">Aclara que s</text:span><text:span text:style-name="T1554">on<text:s/></text:span><text:span text:style-name="T1555">treinta y<text:s/></text:span><text:span text:style-name="T1556">nueve mujeres</text:span><text:span text:style-name="T1557"><text:s/>asesinadas, más todas las que todavía no están clasificadas como violencia de género y que están en estudio. Por lo tanto, hay muchas más</text:span><text:span text:style-name="T1558">, s</text:span><text:span text:style-name="T1559">us hijos y sus hijas</text:span><text:span text:style-name="T1560">,</text:span><text:span text:style-name="T1561"><text:s text:c="2"/>l</text:span><text:span text:style-name="T1562">a violencia vicaria.<text:s/></text:span><text:span text:style-name="T1563">N</text:span><text:span text:style-name="T1564">o sobran los minutos de silencio</text:span><text:span text:style-name="T1565">.</text:span></text:p>
      <text:p text:style-name="P1566"/>
      <text:p text:style-name="P1567"><text:span text:style-name="T1568"><text:tab/></text:span><text:span text:style-name="T1569">Reitera, e</text:span><text:span text:style-name="T1570">l Sr. Alcalde, Don José Agustín Arencibia García,<text:s/></text:span><text:span text:style-name="T1571">que<text:s/></text:span><text:span text:style-name="T1572">ya<text:s/></text:span><text:span text:style-name="T1573">el</text:span><text:span text:style-name="T1574"><text:s/>día</text:span><text:span text:style-name="T1575"><text:s/>25 de Noviembre se hizo ese reconocimiento</text:span><text:span text:style-name="T1576">.</text:span></text:p>
      <text:p text:style-name="P1577"><text:tab/></text:p>
      <text:p text:style-name="P1578"><text:tab/>Finalmente, el Pleno, del Ayuntamiento, aprobó, por unanimidad, la Moción, anteriormente transcrita, en todos sus términos.<text:s/></text:p>
      <text:p text:style-name="P1579"/>
      <text:p text:style-name="P1580"/>
      <text:p text:style-name="P1581"><text:tab/><text:tab/>Y, no existiendo más asuntos que tratar, concluye,<text:s/>la sesión,<text:s/>a las<text:s/>diez<text:s/>horas y<text:s/>diecisiete<text:s/>minutos, de todo lo cual yo, el Secretario<text:s/>Accidental, certifico.</text:p>
      <text:p text:style-name="P1582"/>
      <text:p text:style-name="P1583"><text:tab/>Vº Bº<text:s/></text:p>
      <text:p text:style-name="P1584"><text:s text:c="4"/>El Alcalde-Presidente,<text:tab/><text:tab/><text:tab/><text:s text:c="4"/><text:tab/><text:s/><text:s text:c="4"/>El Secretario<text:s/>Accidental,</text:p>
      <text:p text:style-name="P1585"><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Resolución nº.<text:s/></text:span><text:span text:style-name="T1595">1507, de 05/11/2025)</text:span></text:p>
      <text:p text:style-name="P1596"/>
      <text:p text:style-name="P1597"/>
      <text:p text:style-name="P1598"><text:s text:c="11"/>D.<text:s/>José Agustín Arencibia García<text:s text:c="24"/><text:s text:c="2"/><text:s text:c="4"/>D.<text:s/>Sergio Ramírez Rodrígue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tyle:font-charset="x-symbol" svg:font-family="OpenSymbol" style:font-family-generic="system"/>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Textoindependiente" style:display-name="Texto independiente"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style:style>
    <style:style style:name="Textoindependiente21" style:display-name="Texto independiente 21" style:family="paragraph" style:parent-style-name="Normal">
      <style:paragraph-properties style:punctuation-wrap="simple" style:text-autospace="none" fo:text-align="justify" style:vertical-align="baseline" fo:margin-bottom="0in" fo:line-height="150%"/>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style:letter-kerning="false" fo:font-size="5pt" style:font-size-asian="5pt" style:font-size-complex="5pt" style:language-asian="es" style:country-asian="ES"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CitaHTML" style:display-name="Cita HTML"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Tahoma" style:font-name-asian="Times New Roman" style:font-name-complex="Times New Roman" style:letter-kerning="false" fo:font-size="10pt" style:font-size-asian="10pt" style:font-size-complex="12pt" fo:language="en" fo:country="US" fo:hyphenate="false"/>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style:letter-kerning="false"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Énfasis" style:display-name="Énfasis" style:family="text">
      <style:text-properties fo:font-style="italic" style:font-style-asian="italic" style:font-style-complex="italic"/>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style:letter-kerning="false" fo:font-size="12pt" style:font-size-asian="12pt" style:font-size-complex="12pt" style:language-asian="es" style:country-asian="ES" fo:hyphenate="false"/>
    </style:style>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Arial" style:letter-kerning="false"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style:letter-kerning="false" fo:font-size="12pt" style:font-size-asian="12pt" style:font-size-complex="12pt" style:language-asian="es" style:country-asian="ES"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style:letter-kerning="false"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Ref.denotaalpie" style:display-name="Ref. de nota al pie" style:family="text">
      <style:text-properties style:text-position="super 59%"/>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inespaciadoCar" style:display-name="Sin espaciado Car" style:family="text"/>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Sinespaciado" style:display-name="Sin espaciado" style:family="paragraph" style:parent-style-name="Normal">
      <style:paragraph-properties fo:margin-bottom="0in" fo:line-height="100%"/>
      <style:text-properties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fo:font-size="12pt" style:font-size-asian="12pt" style:font-size-complex="12pt" fo:hyphenate="false"/>
    </style:style>
    <style:style style:name="Título71" style:display-name="Título 71"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fo:font-size="12pt" style:font-size-asian="12pt" style:font-size-complex="12pt" fo:hyphenate="false"/>
    </style:style>
    <style:style style:name="Título81" style:display-name="Título 81"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fo:font-size="12pt" style:font-size-asian="12pt" style:font-size-complex="12pt" fo:hyphenate="false"/>
    </style:style>
    <style:style style:name="Título91" style:display-name="Título 91"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fo:font-size="12pt" style:font-size-asian="12pt" style:font-size-complex="12pt" fo:hyphenate="false"/>
    </style:style>
    <style:style style:name="Cita1" style:display-name="Cita1"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fo:font-size="12pt" style:font-size-asian="12pt" style:font-size-complex="12pt" fo:hyphenate="fals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fo:font-size="12pt" style:font-size-asian="12pt" style:font-size-complex="12pt" fo:hyphenate="fals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l65" style:display-name="xl65"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ítulo4Car1" style:display-name="Título 4 Car1"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7Car1" style:display-name="Título 7 Car1" style:family="text" style:parent-style-name="Fuentedepárrafopredeter.">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Título8Car1" style:display-name="Título 8 Car1"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1" style:display-name="Título 9 Car1"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itaCar1" style:display-name="Cita Car1" style:family="text" style:parent-style-name="Fuentedepárrafopredeter.">
      <style:text-properties fo:font-style="italic" style:font-style-asian="italic" style:font-style-complex="italic" fo:color="#404040" fo:font-size="12pt" style:font-size-asian="12pt" style:font-size-complex="12pt"/>
    </style:style>
    <style:style style:name="CitadestacadaCar1" style:display-name="Cita destacada Car1" style:family="text" style:parent-style-name="Fuentedepárrafopredeter.">
      <style:text-properties fo:font-style="italic" style:font-style-asian="italic" style:font-style-complex="italic" fo:color="#4472C4" fo:font-size="12pt" style:font-size-asian="12pt" style:font-size-complex="12pt"/>
    </style:style>
    <style:style style:name="normaltextrun" style:display-name="normaltextrun" style:family="text" style:parent-style-name="Fuentedepárrafopredeter."/>
    <style:style style:name="eop" style:display-name="eop" style:family="text" style:parent-style-name="Fuentedepárrafopredeter."/>
    <style:style style:name="Sangría2det.independiente" style:display-name="Sangría 2 de t. independiente" style:family="paragraph" style:parent-style-name="Normal">
      <style:paragraph-properties fo:text-align="justify" style:vertical-align="baseline"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text-align="justify" style:vertical-align="baseline" fo:margin-bottom="0in" fo:line-height="100%" fo:margin-left="0.7416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a" style:display-name="a"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style-span" style:display-name="apple-style-span" style:family="text" style:parent-style-name="Fuentedepárrafopredeter."/>
    <style:style style:name="Textodebloque" style:display-name="Texto de bloque"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Times New Roman" style:letter-kerning="false" fo:font-size="12pt" style:font-size-asian="12pt" style:font-size-complex="10pt" style:rfc-language-tag="es-ES_tradnl" fo:language="es" style:rfc-language-tag-asian="es-ES_tradnl" style:language-asian="es" fo:hyphenate="false"/>
    </style:style>
    <style:style style:name="Sangría3det.independiente1" style:display-name="Sangría 3 de t. independiente1" style:family="paragraph" style:parent-style-name="Normal">
      <style:paragraph-properties fo:text-align="justify" style:vertical-align="baseline" fo:margin-bottom="0in" fo:line-height="100%" fo:text-indent="0.4895in"/>
      <style:text-properties style:font-name="Times New Roman" style:font-name-asian="Times New Roman" style:font-name-complex="Times New Roman" style:letter-kerning="false" fo:font-size="10pt" style:font-size-asian="10pt" style:font-size-complex="10pt" style:rfc-language-tag="es-ES_tradnl" fo:language="es" style:language-asian="ar" style:country-asian="SA" fo:hyphenate="false"/>
    </style:style>
    <style:style style:name="justificado" style:display-name="justificado" style:family="paragraph" style:parent-style-name="Normal">
      <style:paragraph-properties style:vertical-align="baseline"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Lista" style:display-name="Lista" style:family="paragraph" style:parent-style-name="Textoindependiente">
      <style:paragraph-properties fo:widows="2" fo:orphans="2" fo:line-height="100%"/>
      <style:text-properties style:font-name-complex="Tahoma" fo:font-size="11.5pt" style:font-size-asian="11.5pt" style:language-asian="ar" style:country-asian="SA" fo:hyphenate="false"/>
    </style:style>
    <style:style style:name="Etiqueta" style:display-name="Etiqueta" style:family="paragraph" style:parent-style-name="Normal">
      <style:paragraph-properties text:number-lines="false" style:vertical-align="baseline" fo:margin-top="0.0833in" fo:margin-bottom="0.0833in" fo:line-height="100%"/>
      <style:text-properties style:font-name="Times New Roman" style:font-name-asian="Times New Roman" style:font-name-complex="Tahoma" fo:font-style="italic" style:font-style-asian="italic" style:font-style-complex="italic" style:letter-kerning="fals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vertical-align="baseline" fo:margin-bottom="0in" fo:line-height="100%"/>
      <style:text-properties style:font-name="Times New Roman" style:font-name-asian="Times New Roman" style:font-name-complex="Tahoma" style:letter-kerning="false" fo:font-size="10pt" style:font-size-asian="10pt" style:font-size-complex="10pt" style:language-asian="ar" style:country-asian="SA"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ar" style:country-asian="SA" fo:hyphenate="false"/>
    </style:style>
    <style:style style:name="Textoindependiente31" style:display-name="Texto independiente 31"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Times New Roman" style:letter-kerning="false"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widows="2" fo:orphans="2" fo:line-height="100%"/>
      <style:text-properties fo:font-size="11.5pt" style:font-size-asian="11.5pt" style:language-asian="ar" style:country-asian="SA" fo:hyphenate="false"/>
    </style:style>
    <style:style style:name="Pa15" style:display-name="Pa15"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Énfasissutil" style:display-name="Énfasis sutil" style:family="text">
      <style:text-properties fo:font-style="italic" style:font-style-asian="italic" style:font-style-complex="italic" fo:color="#808080"/>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Lista2" style:display-name="Lista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 style:display-name="E" style:family="paragraph" style:parent-style-name="Normal" style:next-style-name="Descripción">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style:vertical-align="baseli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style:vertical-align="baseline" fo:margin-bottom="0in" fo:line-height="100%" fo:text-indent="0.4916in"/>
      <style:text-properties style:font-name="Times New Roman"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bottom="0in" fo:line-height="100%" fo:margin-left="0.25in" fo:margin-right="-0.3944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Pa10" style:display-name="Pa10"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fo:hyphenate="false"/>
    </style:style>
    <style:style style:name="Heading5Char" style:display-name="Heading 5 Char" style:family="text">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fo:hyphenate="false"/>
    </style:style>
    <style:style style:name="Heading2Char" style:display-name="Heading 2 Char" style:family="text">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style:style>
    <style:style style:name="Predeterminado" style:display-name="Predeterminado" style:family="paragraph">
      <style:paragraph-properties style:vertical-align="baseline" fo:margin-bottom="0.1388in" fo:line-height="115%"/>
      <style:text-properties style:font-name="Calibri" style:font-name-asian="Times New Roman" style:font-name-complex="Calibri" fo:color="#00000A" style:letter-kerning="false"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vertical-align="baseline" fo:margin-bottom="0in" fo:line-height="100%"/>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Cuerpodetexto" style:display-name="Cuerpo de texto" style:family="paragraph" style:parent-style-name="Normal">
      <style:paragraph-properties fo:text-align="justify" style:vertical-align="baseline" fo:margin-bottom="0in" fo:line-height="100%"/>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Encabezado10" style:display-name="Encabezado 1" style:family="paragraph" style:parent-style-name="Normal" style:next-style-name="Normal" style:default-outline-level="1">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1.5pt" style:font-size-asian="11.5pt" style:font-size-complex="10pt" style:language-asian="es" style:country-asian="ES" fo:hyphenate="false"/>
    </style:style>
    <style:style style:name="Encabezado9" style:display-name="Encabezado 9" style:family="paragraph" style:parent-style-name="Normal" style:next-style-name="Normal" style:default-outline-level="9">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style:language-asian="es" style:country-asian="ES" fo:hyphenate="false"/>
    </style:style>
    <style:style style:name="font0" style:display-name="font0" style:family="paragraph" style:parent-style-name="Normal">
      <style:paragraph-properties style:vertical-align="baseline" fo:margin-top="0.0694in" fo:margin-bottom="0.0694in" fo:line-height="100%"/>
      <style:text-properties style:font-name="Arial" style:font-name-asian="Times New Roman" style:font-name-complex="Arial" style:letter-kerning="false" fo:font-size="10pt" style:font-size-asian="10pt" style:font-size-complex="10pt" style:language-asian="es" style:country-asian="ES" fo:hyphenate="false"/>
    </style:style>
    <style:style style:name="font5" style:display-name="font5"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language-asian="es" style:country-asian="ES" fo:hyphenate="false"/>
    </style:style>
    <style:style style:name="font6" style:display-name="font6" style:family="paragraph" style:parent-style-name="Normal">
      <style:paragraph-properties style:vertical-align="baseline" fo:margin-top="0.0694in" fo:margin-bottom="0.0694in" fo:line-height="100%"/>
      <style:text-properties style:font-name="Tahoma" style:font-name-asian="Times New Roman" style:font-name-complex="Tahoma" fo:color="#000000" style:letter-kerning="false" fo:font-size="9pt" style:font-size-asian="9pt" style:font-size-complex="9pt" style:language-asian="es" style:country-asian="ES" fo:hyphenate="false"/>
    </style:style>
    <style:style style:name="font7" style:display-name="font7"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style:language-asian="es" style:country-asian="ES" fo:hyphenate="false"/>
    </style:style>
    <style:style style:name="xl151" style:display-name="xl151"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2" style:display-name="xl152"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4" style:display-name="xl15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5" style:display-name="xl15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7" style:display-name="xl157"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8" style:display-name="xl158"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9" style:display-name="xl159" style:family="paragraph" style:parent-style-name="Normal">
      <style:paragraph-properties fo:border="0.0069in solid #000000" fo:padding="0in" style:shadow="none" fo:text-align="end" style:vertical-align="middle" fo:margin-top="0.0694in" fo:margin-bottom="0.0694in" fo:line-height="100%" fo:background-color="#FFCC99">
        <style:background-fill draw:fill="solid" draw:fill-color="#FFCC99"/>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0" style:display-name="xl160"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1" style:display-name="xl161"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2" style:display-name="xl16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3" style:display-name="xl163"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4" style:display-name="xl16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5" style:display-name="xl165"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0" style:display-name="xl17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1" style:display-name="xl171"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2" style:display-name="xl172"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3" style:display-name="xl173"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4" style:display-name="xl174"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5" style:display-name="xl17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6" style:display-name="xl176"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7" style:display-name="xl1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8" style:display-name="xl1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9" style:display-name="xl179"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0" style:display-name="xl180"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1" style:display-name="xl181"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2" style:display-name="xl182"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3" style:display-name="xl18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4" style:display-name="xl184"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6" style:display-name="xl1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7" style:display-name="xl187"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8" style:display-name="xl18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9" style:display-name="xl189"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90" style:display-name="xl19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2" style:display-name="xl192"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4" style:display-name="xl19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6" style:display-name="xl19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97" style:display-name="xl19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98" style:display-name="xl19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0" style:display-name="xl20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1" style:display-name="xl201"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2" style:display-name="xl202"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03" style:display-name="xl203"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4" style:display-name="xl20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5" style:display-name="xl205" style:family="paragraph" style:parent-style-name="Normal">
      <style:paragraph-properties style:vertical-align="middle" fo:margin-top="0.0694in" fo:margin-bottom="0.0694in" fo:line-height="100%" fo:background-color="#CCFFCC">
        <style:background-fill draw:fill="solid" draw:fill-color="#CCFFCC"/>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6" style:display-name="xl206"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208" style:display-name="xl208"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09" style:display-name="xl209" style:family="paragraph" style:parent-style-name="Normal">
      <style:paragraph-properties fo:border="0.0069in solid #000000" fo:padding="0in" style:shadow="none" fo:text-align="center"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0" style:display-name="xl210"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1" style:display-name="xl211"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6" style:display-name="xl216"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17" style:display-name="xl217"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8" style:display-name="xl218"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9" style:display-name="xl219" style:family="paragraph" style:parent-style-name="Normal">
      <style:paragraph-properties fo:border="0.0069in solid #000000" fo:padding="0in" style:shadow="none"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3" style:display-name="xl223"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4" style:display-name="xl224"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5" style:display-name="xl225"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line-height="100%" fo:background-color="#DBE5F1">
        <style:background-fill draw:fill="solid" draw:fill-color="#DBE5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30" style:display-name="xl230"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1" style:display-name="xl231"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32" style:display-name="xl232"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3" style:display-name="xl23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34" style:display-name="xl234"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5" style:display-name="xl235"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Textoindependiente22" style:display-name="Texto independiente 22" style:family="paragraph" style:parent-style-name="Normal">
      <style:paragraph-properties style:vertical-align="baseline" fo:margin-bottom="0.0833in" fo:line-height="200%"/>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fo:hyphenate="false"/>
    </style:style>
    <style:style style:name="parrafo_2" style:display-name="parrafo_2"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independiente1" style:display-name="Texto independiente1" style:family="paragraph" style:parent-style-name="Normal">
      <style:paragraph-properties fo:text-align="justify" style:vertical-align="baseline" fo:margin-bottom="0in" fo:line-height="100%"/>
      <style:text-properties style:font-name="Times New Roman" style:font-name-asian="Times New Roman" style:font-name-complex="Times New Roman" fo:color="#00000A" style:letter-kerning="false" fo:font-size="11.5pt" style:font-size-asian="11.5pt" style:font-size-complex="10pt" style:language-asian="es" style:country-asian="ES"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uentedepárrafopredeter.3" style:display-name="Fuente de párrafo predeter.3" style:family="text"/>
    <style:style style:name="Textoennegrita1" style:display-name="Texto en negrita1" style:family="text">
      <style:text-properties fo:font-weight="bold" style:font-weight-asian="bold"/>
    </style:style>
    <style:style style:name="Númerodepágina1" style:display-name="Número de página1" style:family="text" style:parent-style-name="Fuentedepárrafopredeter.3"/>
    <style:style style:name="Énfasissutil1" style:display-name="Énfasis sutil1" style:family="text">
      <style:text-properties fo:font-style="italic" style:font-style-asian="italic" style:font-style-complex="italic" fo:color="#808080"/>
    </style:style>
    <style:style style:name="Referenciasutil1" style:display-name="Referencia sutil1" style:family="text">
      <style:text-properties fo:font-variant="small-caps" fo:color="#C0504D" style:text-underline-type="single" style:text-underline-style="solid" style:text-underline-width="auto" style:text-underline-mode="continuous"/>
    </style:style>
    <style:style style:name="Títulodellibro1" style:display-name="Título del libro1" style:family="text">
      <style:text-properties fo:font-weight="bold" style:font-weight-asian="bold" style:font-weight-complex="bold" fo:font-variant="small-caps" fo:letter-spacing="0.0034in"/>
    </style:style>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Calibri" style:font-name-complex="Times New Roman"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Times New Roman" style:font-name-complex="Times New Roman" style:use-window-font-color="true" fo:font-size="12pt" style:font-size-asian="12pt" style:font-size-complex="12pt"/>
    </style:style>
    <style:style style:name="Título11" style:display-name="Título1" style:family="paragraph" style:parent-style-name="Normal" style:next-style-name="Textoindependiente">
      <style:paragraph-properties fo:keep-with-next="always" style:vertical-align="baseline" fo:margin-top="0.1666in" fo:margin-bottom="0.0833in" fo:line-height="100%"/>
      <style:text-properties style:font-name="Liberation Sans" style:font-name-asian="Microsoft YaHei" style:font-name-complex="Arial" style:letter-kerning="false" fo:font-size="14pt" style:font-size-asian="14pt" style:font-size-complex="14pt" style:language-asian="es" style:country-asian="ES" fo:hyphenate="false"/>
    </style:style>
    <style:style style:name="Sangría2det.independiente2" style:display-name="Sangría 2 de t. independiente2"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Sangría3det.independiente3" style:display-name="Sangría 3 de t. independiente3" style:family="paragraph" style:parent-style-name="Normal">
      <style:paragraph-properties fo:text-align="justify" style:vertical-align="baseline" fo:margin-bottom="0in" fo:line-height="100%" fo:text-indent="0.4916in"/>
      <style:text-properties style:font-name="Times New Roman" style:font-name-asian="Times New Roman" style:font-name-complex="Times New Roman" fo:color="#FF0000" style:letter-kerning="false" fo:font-size="11.5pt" style:font-size-asian="11.5pt" style:font-size-complex="10pt" style:language-asian="es" style:country-asian="ES" fo:hyphenate="false"/>
    </style:style>
    <style:style style:name="Textoindependiente32" style:display-name="Texto independiente 32"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Arial" style:letter-kerning="false" style:font-size-complex="10pt" style:rfc-language-tag="es-ES_tradnl" fo:language="es" style:language-asian="es" style:country-asian="ES" fo:hyphenate="false"/>
    </style:style>
    <style:style style:name="Textodebloque1" style:display-name="Texto de bloque1"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Arial" style:letter-kerning="false" fo:font-size="12pt" style:font-size-asian="12pt" style:font-size-complex="10pt" style:rfc-language-tag="es-ES_tradnl" fo:language="es" style:rfc-language-tag-asian="es-ES_tradnl" style:language-asian="es" fo:hyphenate="false"/>
    </style:style>
    <style:style style:name="Textodeglobo1" style:display-name="Texto de globo1" style:family="paragraph" style:parent-style-name="Normal">
      <style:paragraph-properties style:vertical-align="baseline" fo:margin-bottom="0in" fo:line-height="100%"/>
      <style:text-properties style:font-name="Tahoma" style:font-name-asian="Times New Roman" style:font-name-complex="Tahoma" style:letter-kerning="false" fo:font-size="8pt" style:font-size-asian="8pt" style:font-size-complex="8pt" style:language-asian="ar" style:country-asian="SA" fo:hyphenate="false"/>
    </style:style>
    <style:style style:name="Listaconviñetas2" style:display-name="Lista con viñetas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Descripción1" style:display-name="Descripción1" style:family="paragraph" style:parent-style-name="Normal">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Sinespaciado1" style:display-name="Sin espaciado1" style:family="paragraph" style:parent-style-name="Normal">
      <style:paragraph-properties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ennegrita3" style:display-name="Texto en negrita3" style:family="text">
      <style:text-properties fo:font-weight="bold" style:font-weight-asian="bold"/>
    </style:style>
    <style:style style:name="Textoennegrita4" style:display-name="Texto en negrita4" style:family="text">
      <style:text-properties fo:font-weight="bold" style:font-weight-asian="bold"/>
    </style:style>
    <style:style style:name="Párrafodelista4" style:display-name="Párrafo de lista4" style:family="paragraph" style:parent-style-name="Normal">
      <style:paragraph-properties style:vertical-align="baseline"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Descripción" style:display-name="Descripción" style:family="paragraph" style:parent-style-name="Normal" style:next-style-name="Normal">
      <style:paragraph-properties style:vertical-align="baseline" fo:margin-bottom="0.1388in" fo:line-height="100%"/>
      <style:text-properties style:font-name="Times New Roman" style:font-name-asian="Times New Roman" style:font-name-complex="Times New Roman" fo:font-style="italic" style:font-style-asian="italic" style:font-style-complex="italic" fo:color="#0E2841" style:letter-kerning="false" fo:font-size="9pt" style:font-size-asian="9pt" style:font-size-complex="9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CharCharCharCarCarCarCarCarCarCarCarCarCarCarCarCarCarCar2"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Verdana"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text-underline-type="none"/>
    </style:style>
    <style:style style:name="WW_CharLFO26LVL1" style:family="text">
      <style:text-properties fo:font-weight="normal" style:font-weight-asian="normal" style:text-underline-type="none"/>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Verdana"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4"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style:page-layout style:name="PL0">
      <style:page-layout-properties fo:page-width="8.2687in" fo:page-height="11.6944in" style:print-orientation="portrait" fo:margin-top="0.5in" fo:margin-left="0.9847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Númerodepágina"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text:span><text:span text:style-name="T5">8</text:span><text:span text:style-name="T6">/</text:span><text:span text:style-name="T7">1</text:span><text:span text:style-name="T8">1</text:span><text:span text:style-name="T9">/202</text:span><text:span text:style-name="T10">5</text:span><text:span text:style-name="T11">) – Pág. n</text:span><text:span text:style-name="T12">º.<text:s/></text:span><text:span text:style-name="T13"><text:page-number text:fixed="false">5</text:page-number></text:span></text:p>
        <text:p text:style-name="Encabezado"><text:span text:style-name="T14"><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írez Rodríguez</meta:initial-creator>
    <dc:creator>Carmen Delia Nuez Ojeda</dc:creator>
    <meta:creation-date>2025-12-05T13:46:00Z</meta:creation-date>
    <dc:date>2025-12-05T13:46:00Z</dc:date>
    <meta:print-date>2025-10-30T11:03:00Z</meta:print-date>
    <meta:template xlink:href="Normal.dotm" xlink:type="simple"/>
    <meta:editing-cycles>2</meta:editing-cycles>
    <meta:editing-duration>PT120S</meta:editing-duration>
    <meta:document-statistic meta:page-count="27" meta:paragraph-count="173" meta:word-count="13410" meta:character-count="86996" meta:row-count="614" meta:non-whitespace-character-count="73759"/>
  </office:meta>
</office:document-meta>
</file>